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_Quotation1">
        <table:table-column/>
        <table:table-row>
          <table:table-cell office:value-type="string" table:style-name="Cell_Quotation1">
            <text:p text:style-name="tablealignleft"><text:bookmark text:name="вопросы_и_ответы:сд_у_детей:инсулины_для_детей"/>Месяц назад мой сын (4 г., СД1-1.2 года)перешел на новорапид. Сначала все было хорошо. Но сейчас я заметила, что , 1 ед. новорапида с утра при плотном завтраке (4 ХЕ) и утреннем Протафане 2 ед. нам подходит и к обеду СК в норме. Но в обед 1 ед. - очень много , а 0.5 -неподходит , так как ужин еще не скоро и полдник , даже небольшой уже не компенсируется. Если конечно не гулять активнос 16.00 до 18.00 (но бывает и плохая погода). В ужин - то же самое. Может мне перейти опять на актрапид? И нормально ли когда через час после еды СК такой же как и до? Как Вы думаете маленьким детям какой инсулин физиологичнее ? </text:p>
          </table:table-cell>
        </table:table-row>
      </table:table>
      <text:p text:style-name="Text_20_body">Я думаю, что маленьким актрапид подходит больше, т.к. сахар на нем снижается медленнее, без резких перепадов. То, что вы замечаете в обед, говорит больше о быстром и резком действии Новорапида, нежели сильной передозировке (и его, казалась бы нормальная доза 1 Ед оказывается большой). Кроме того, довольно резкое падение сахара накладывается на максимальную активность пролонгированного и вызывает гипогликемический эффект. Думаю, что актрапид это самое лучшее. </text:p>
      <text:p text:style-name="Text_20_body">Честно говоря, когда мы пытались в отделении переводить школьников и подростков на ультракороткий, часто получали именно это. Заканчивалось все легкой передозировкой, и перекусом (хотя на ультракоротких он не предусмотрен). Тогда было ничего, если до перекуса дотянул, не прогиповав Конечно, приходили представители фирмы и говорили, что мы ничего не соображаем, препарат великолепный, просто надо им правильно пользоваться. Но как, не говорили Все общие фразы. Иными словами, переходите на актрапид. Мне кажется, это разумное решение. По крайней мере, в ближайшие несколько лет. Когда мальчик подрастет, начнет лучше соображать, захочет свободы действий (в том числе, в еде)- тогда попробуйте еще ра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сд_у_детей:инсулины_для_детей</dc:title>
  </office:meta>
</office:document-meta>
</file>