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вопросы_и_ответы:разное:фитотерапия_сд"/><text:bookmark-start text:name="__RefHeading___фитотерапия_сахарного_диабета_1"/><text:bookmark-start text:name="фитотерапия_сахарного_диабета"/>Фитотерапия сахарного диабета<text:bookmark-end text:name="__RefHeading___фитотерапия_сахарного_диабета_1"/><text:bookmark-end text:name="фитотерапия_сахарного_диабета"/></text:h>
      <text:p text:style-name="Text_20_body">Фитотерапия в основном применяется при ИНСД.</text:p>
      <text:p text:style-name="Text_20_body">Для лечения сахарного диабета используется около 150 лекарственных растений. Так, некоторым сахароснижающим действием обладают экстракты, полученные из корней и побегов риса, пшеницы, ячменя, листьев пшеницы. Применяют также экстракты из стеблей и листьев тутового дерева, семян лютика, тмина, чеснока, лимонных корок, хмеля, чай из настоев кожуры шалфея и фасоли, отвары из листьев черники, настойки заманихи. Раньше сахарный диабет лечили овсяной диетой-100г зёрен заливают 3 стаканами воды, кипятят в течение 1ч, оставляют на ночь, процеживают и принимают по половине стакана 3-4 раза в день до еды. Было доказано, что растения содержат вещества по своей структуре приближающиеся к производным гуанидина, обладающих сахароснижающим свойством.</text:p>
      <text:p text:style-name="Text_20_body">При сочетании сахарного диабета с заболеваниями печени и желчного пузыря рекомендуется использовать отвар следующих растений:</text:p>
      <text:p text:style-name="Preformatted_20_Text"><text:s text:c="4"/>зверобой - 30г<text:line-break/><text:s text:c="4"/>бессмертник -5г<text:line-break/><text:s text:c="4"/>тысячелистник - 5г<text:line-break/><text:s text:c="4"/>спорыш - 10г </text:p>
      <text:p text:style-name="Text_20_body">Залить растения 1,2 л кипятка, прокипятить 1-2 мин, настаивать в тёмном месте при комнатной температуре в течение10-12ч. Принимать по 1/3-1/4 стакана 3-4 раза в день перед едой в тёплом виде или после еды не подогретым.
Или:</text:p>
      <text:p text:style-name="Preformatted_20_Text"><text:s text:c="4"/>лист черники - 20г<text:line-break/><text:s text:c="4"/>бессмертник - 5г<text:line-break/><text:s text:c="4"/>кукурузные рыльца - 10г<text:line-break/><text:s text:c="4"/>спорыш - 5г<text:line-break/><text:s text:c="4"/>зверобой - 10г</text:p>
      <text:p text:style-name="Text_20_body">Залить 1,2л кипятка, прокипятить 1-2 мин, настаивать в тёмном месте при комнатной температуре в течение 10-12 ч. Принимать по 1/3 - 1/4стакана 3-4 раза в день перед едой в тёплом виде или после еды не подогретым.
Или:</text:p>
      <text:p text:style-name="Preformatted_20_Text"><text:s text:c="4"/>зверобой - 10г<text:line-break/><text:s text:c="4"/>кукурузные рыльца - 10г<text:line-break/><text:s text:c="4"/>лист черники - 10г<text:line-break/><text:s text:c="4"/>бессмертник - 10г<text:line-break/><text:s text:c="4"/>шиповник - 10 ягод размять</text:p>
      <text:p text:style-name="Text_20_body">Приготовление аналогично, приём так же.
При сочетании сахарного диабета с гипоацидным гастритом рекомендуется следующий настой:</text:p>
      <text:p text:style-name="Preformatted_20_Text"><text:s text:c="4"/>золототысячник - 5г<text:line-break/><text:s text:c="4"/>лист черники - 20г<text:line-break/><text:s text:c="4"/>сок ягоды калины - 10г<text:line-break/><text:s text:c="4"/>сок картофельный - 5г<text:line-break/><text:s text:c="4"/>спорыш - 10г</text:p>
      <text:p text:style-name="Text_20_body">Из трав приготовить настой на 1л кипятка. В готовый настой добавить картофельный или калиновый сок, принимать по 1/3 -1/2стакана перед едой.
При сочетании сахарного диабета с колитами и запорами эффективны следующие настои:</text:p>
      <text:p text:style-name="Preformatted_20_Text"><text:s text:c="4"/>стручки фасоли - 20г<text:line-break/><text:s text:c="4"/>лист шелковицы - 5г<text:line-break/><text:s text:c="4"/>лист ореха грецкого - 5г<text:line-break/><text:s text:c="4"/>корень аира - 5г<text:line-break/><text:s text:c="4"/>кора крушины - 3г</text:p>
      <text:p text:style-name="Text_20_body">Из трёх первых компонентов готовят настой, настаивая его в течение 8-10ч, а из трёх последних компонентов готовят отвар, отваривая на протяжении30 мин в 100г воды. После смешивания частей содержимое настаивают 2-3ч, а затем принимают по 3 столовые ложки за 20-30мин до еды.
Или:</text:p>
      <text:p text:style-name="Preformatted_20_Text"><text:s text:c="4"/>лист черники - 20г<text:line-break/><text:s text:c="4"/>спорыш - 5г<text:line-break/><text:s text:c="4"/>корень аира - 5г<text:line-break/><text:s text:c="4"/>корень крушины - 5г<text:line-break/><text:s text:c="4"/>цветы ромашки - 10г</text:p>
      <text:p text:style-name="Text_20_body">Отвар из корня аира и коры крушины готовят так же, как и в предыдущем рецепте, смешивают с настоем из указанных трав. Принимают по 3 столовые ложки за 20-30 мин до еды.
Или:</text:p>
      <text:p text:style-name="Preformatted_20_Text"><text:s text:c="4"/>зверобой - 30г<text:line-break/><text:s text:c="4"/>тысячелистник - 10г<text:line-break/><text:s text:c="4"/>подорожник - 10г<text:line-break/><text:s text:c="4"/>корень цикория - 10г<text:line-break/><text:s text:c="4"/>золототысячник - 5г</text:p>
      <text:p text:style-name="Text_20_body">Залить 1,2л кипятка, настаивать 10-12ч. Принимать по 1/3стакана за 15-20 мин до еды.
Или:</text:p>
      <text:p text:style-name="Preformatted_20_Text"><text:s text:c="4"/>зверобой - 20г<text:line-break/><text:s text:c="4"/>лист грецкого ореха - 5г<text:line-break/><text:s text:c="4"/>золототысячник - 5г<text:line-break/><text:s text:c="4"/>подорожник - 15г<text:line-break/><text:s text:c="4"/>корень цикория - 10г</text:p>
      <text:p text:style-name="Text_20_body">Корень цикория отваривают 30 мин в 100мл воды, а остальное прокипятить 2-3 мин, настаивать (воды - 1л) в течение8-10 ч, смешать с отваром из корня цикория. Принимать по 1/4стакана 3 раза в день перед едой.
При сочетании сахарного диабета с колитами и поносами рекомендуются следующие настои:</text:p>
      <text:p text:style-name="Preformatted_20_Text"><text:s text:c="4"/>тысячелистник - 30г<text:line-break/><text:s text:c="4"/>зверобой - 20г<text:line-break/><text:s text:c="4"/>цветы ромашки - 8г<text:line-break/><text:s text:c="4"/>корень цикория - 10г<text:line-break/><text:s text:c="4"/>ольховые шишки - 8г<text:line-break/><text:s text:c="4"/>мята - 5г</text:p>
      <text:p text:style-name="Text_20_body">Прокипятить в 1л воды 5 мин, настаивать на протяжении3-4ч. Принимать по 1/4 стакана 3-4 раза в день за 30 мин до еды.
Или:</text:p>
      <text:p text:style-name="Preformatted_20_Text"><text:s text:c="4"/>лист черники - 20г<text:line-break/><text:s text:c="4"/>мята - 5г<text:line-break/><text:s text:c="4"/>ольховые шишки - 10г<text:line-break/><text:s text:c="4"/>золототысячник - 5г</text:p>
      <text:p text:style-name="Text_20_body">Прокипятить в 1л воды 5мин, настаивать в течение 3-4 ч. Принимать по 1/4 стакана 3-4 раза в день за 30 мин до еды.
При сочетании сахарного диабета со стенокардией эффективны такие настои:</text:p>
      <text:p text:style-name="Preformatted_20_Text"><text:s text:c="4"/>сок калины - 10г<text:line-break/><text:s text:c="4"/>лист пустырника - 5г<text:line-break/><text:s text:c="4"/>цветы боярышника - 5г<text:line-break/><text:s text:c="4"/>стручки фасоли - 20г</text:p>
      <text:p text:style-name="Text_20_body">сок берёзовый натуральный - до 1л. На водяной бане готовить настой на натуральном берёзовом соке на протяжении 4-5ч. Принимать по 1/2 стакана 3-4 раза в день перед едой.
Или:</text:p>
      <text:p text:style-name="Preformatted_20_Text"><text:s text:c="4"/>плоды боярышника - 5г<text:line-break/><text:s text:c="4"/>ягоды калины - 5г<text:line-break/><text:s text:c="4"/>лист черники - 20г<text:line-break/><text:s text:c="4"/>лист пустырника - 5г</text:p>
      <text:p text:style-name="Text_20_body">Плоды боярышника и ягоды калины кипятить 20мин, кипятком залить листья трав, прокипятить 1-2 мин. Настаивать в тёмном месте при комнатной температуре в течение8-12 ч. Принимать по 1/2 стакана 3 раза в день перед едой.
При сочетании сахарного диабета с заболеваниями почек и мочевыводящих путей рекомендуются следующие настои:</text:p>
      <text:p text:style-name="Preformatted_20_Text"><text:s text:c="4"/>лист черники - 20г<text:line-break/><text:s text:c="4"/>крапива - 5г<text:line-break/><text:s text:c="4"/>толокнянка - 10г<text:line-break/><text:s text:c="4"/>спорыш - 5г<text:line-break/><text:s text:c="4"/>кукурузные рыльца - 10г<text:line-break/><text:s text:c="4"/>зверобой - 10г</text:p>
      <text:p text:style-name="Text_20_body">Залить 1л кипятка, настаивать в тёмном месте в течение8-10ч. Принимать по 3-4 раза в день после еды.
Или:</text:p>
      <text:p text:style-name="Preformatted_20_Text"><text:s text:c="4"/>хвощ полевой - 5г<text:line-break/><text:s text:c="4"/>спорыш - 5г<text:line-break/><text:s text:c="4"/>толокнянка - 10г<text:line-break/><text:s text:c="4"/>земляника лесная - 10г<text:line-break/><text:s text:c="4"/>лист брусники - 10г<text:line-break/><text:s text:c="4"/>ягоды шиповника - 15г</text:p>
      <text:p text:style-name="Text_20_body">Приготовление и приём аналогичны предыдущему рецепту.
Полезны при сахарном диабете и следующие сборы:</text:p>
      <text:p text:style-name="Preformatted_20_Text"><text:s text:c="4"/>листья черники - 20г<text:line-break/><text:s text:c="4"/>цветы зверобоя - 20г<text:line-break/><text:s text:c="4"/>стручки фасоли - 20г</text:p>
      <text:p text:style-name="Text_20_body">Залить смесь растений 1,2л кипятка, прокипятить содержимое в течение 1-2 мин при закрытой крышке, настаивать 8-12ч в тёмном месте. Принимать по 1/3 стакана 3 раза в день перед едой.</text:p>
      <text:p text:style-name="Preformatted_20_Text"><text:s text:c="4"/>Трава галеги лекарственная - 20г<text:line-break/><text:s text:c="4"/>стручки фасоли - 20г<text:line-break/><text:s text:c="4"/>лист черники - 20г<text:line-break/><text:s text:c="4"/>ягоды шиповника - 20г</text:p>
      <text:p text:style-name="Text_20_body">Приготовление аналогично предыдущему сбору. Принимать по1/2 стакана 3 раза в день перед едой.</text:p>
      <text:p text:style-name="Preformatted_20_Text"><text:s text:c="4"/>Цветы зверобоя обыкновенного - 25г<text:line-break/><text:s text:c="4"/>листья одуванчика - 10г<text:line-break/><text:s text:c="4"/>трава галеги лекарственной - 20г<text:line-break/><text:s text:c="4"/>листья крапивы двудомной - 15г</text:p>
      <text:p text:style-name="Text_20_body">Приготовление аналогичное первому сбору. Принимать по 1/3-1/2стакана 4 раза в день перед едой.</text:p>
      <text:p text:style-name="Preformatted_20_Text"><text:s text:c="4"/>Лист черники - 25г<text:line-break/><text:s text:c="4"/>стручки фасоли - 20г<text:line-break/><text:s text:c="4"/>лист одуванчика - 15г</text:p>
      <text:p text:style-name="Text_20_body">Приготовление аналогичное первому сбору. Принимать по1/2-1/3 стакана 3-4 раза в день перед едой.</text:p>
      <text:p text:style-name="Preformatted_20_Text"><text:s text:c="4"/>Лист черники - 25г<text:line-break/><text:s text:c="4"/>зверобой - 20г<text:line-break/><text:s text:c="4"/>стручки фасоли - 20г<text:line-break/><text:s text:c="4"/>трава галеги лекарственная - 25г</text:p>
      <text:p text:style-name="Text_20_body">Приготовление и употребление аналогично первому сбору.</text:p>
      <text:p text:style-name="Preformatted_20_Text"><text:s text:c="4"/>Цветы зверобоя - 25г<text:line-break/><text:s text:c="4"/>цветы бузины чёрной - 20г<text:line-break/><text:s text:c="4"/>лист крапивы двудомной - 15г<text:line-break/><text:s text:c="4"/>лист грецкого ореха - 20г<text:line-break/><text:s text:c="4"/>лист земляники - 15г</text:p>
      <text:p text:style-name="Text_20_body">Приготовление и употребление аналогично первому сбору.</text:p>
      <text:p text:style-name="Preformatted_20_Text"><text:s text:c="4"/>Ягоды черники свежие - 30г<text:line-break/><text:s text:c="4"/>трава галеги лекарственной - 20г<text:line-break/><text:s text:c="4"/>ягоды брусники свежие - 30г<text:line-break/><text:s text:c="4"/>цветы зверобоя - 20г<text:line-break/><text:s text:c="4"/>лист земляники - 15г<text:line-break/><text:s text:c="4"/>лист толокнянки - 10г</text:p>
      <text:p text:style-name="Text_20_body">Приготовление и употребление аналогично первому сбору.</text:p>
      <text:p text:style-name="Preformatted_20_Text"><text:s text:c="4"/>Хвощ полевой - 20г<text:line-break/><text:s text:c="4"/>лист бузины чёрной - 10г<text:line-break/><text:s text:c="4"/>корень девясила - 5г<text:line-break/><text:s text:c="4"/>зверобой - 10г<text:line-break/><text:s text:c="4"/>лист крапивы - 5г</text:p>
      <text:p text:style-name="Text_20_body">Приготовление и употребление аналогично первому сбору.</text:p>
      <text:p text:style-name="Preformatted_20_Text"><text:s text:c="4"/>Корень заманихи - 5г<text:line-break/><text:s text:c="4"/>корень одуванчика лекарственного - 5г<text:line-break/><text:s text:c="4"/>корень цикория - 10г<text:line-break/><text:s text:c="4"/>семена льна - 5г<text:line-break/><text:s text:c="4"/>зверобой - 10г<text:line-break/><text:s text:c="4"/>липовый цвет - 10г<text:line-break/><text:s text:c="4"/>корень цикория - 5г</text:p>
      <text:p text:style-name="Text_20_body">Прокипятить в 1,2л воды 20 мин, настаивать в тёплом месте 3-4 ч. Принимать по 3 столовые ложки 3-4 раза в день за 20 мин до еды.
Полезны и салаты из дикорастущих растений:</text:p>
      <text:list text:style-name="List_20_1" text:continue-numbering="false">
        <text:list-item>
          <text:p text:style-name="List_20_1_Content_First"> листья крапивы глухой белой - 20г, листья асота желтого - 200г, листья пастушьей сумки - 10г мелко посечь, соль и растительное масло добавить по вкусу;</text:p>
        </text:list-item>
        <text:list-item>
          <text:p text:style-name="List_20_1_Content"> листья подорожника - 60г помыть, посушить, посечь, смешать с посечённым луком - 30г, чесноком - 5г, листьями крапивы - 20г. По вкусу добавить соль и растительное масло;</text:p>
        </text:list-item>
        <text:list-item>
          <text:p text:style-name="List_20_1_Content"> листья медуницы - 60г промыть, просушить, смешать с мелко нарезанным зелёным луком - 15г. Соль и подсолнечное масло - по вкусу.</text:p>
        </text:list-item>
        <text:list-item>
          <text:p text:style-name="List_20_1_Content_Last"> 30г листьев крапивы двудомной, 10г щавеля, 50г листьев одуванчика перебрать, промыть, слегка просушить, мелко насечь, перемешать, добавить растительное масло и соль по вкусу.</text:p>
        </text:list-item>
      </text:list>
      <text:p text:style-name="Text_20_body">Существует официальный сбор для лечения сахарного диабета - арфазетин. В него входят: побеги черники - 20г, створки фасоли - 20г, корни аралии маньчжурской - 10г, хвощ полевой - 15г, плоды шиповника - 15г, трава зверобоя - 10г, цветы ромашки - 10г. 10г сбора насыпают в эмалированную посуду, заливают 2 стаканами кипятка (400мл), нагревают на водяной бане 15 мин, охлаждают при комнатной температуре не менее 45 мин, процеживают, оставшееся сырьё отжимают. Объём полученного настоя доводят до 400мл кипяченой водой. Принимают настой за 30 мин до еды (лучше в тёплом виде) по 1/3 - 1/2 стакана 2-3 раза в день в течение 20-30 дней. Через 2 недели курс повторяют. В году проводят 3-4 кур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разное:фитотерапия_сд</dc:title>
  </office:meta>
</office:document-meta>
</file>