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вопросы_и_ответы:разное:физиотерапия_сд"/><text:bookmark-start text:name="__RefHeading___физиотерапевтическое_лечение_и_иглоукалывание_1"/><text:bookmark-start text:name="физиотерапевтическое_лечение_и_иглоукалывание"/>Физиотерапевтическое лечение и иглоукалывание<text:bookmark-end text:name="__RefHeading___физиотерапевтическое_лечение_и_иглоукалывание_1"/><text:bookmark-end text:name="физиотерапевтическое_лечение_и_иглоукалывание"/></text:h>
      <text:p text:style-name="Text_20_body">Это виды немедикаментозного лечения, направленные на улучшение в ряде случаев функций инсулярного аппарата и усиление сахароснижающего эффекта инсулина, сульфаниламидов, бигуанидов, а в основном на лечение осложнений сахарного диабета.</text:p>
      <text:p text:style-name="Horizontal_20_Line"/>
      <text:p text:style-name="Text_20_body">Гипербарическая оксигенация крови (ГБО)</text:p>
      <text:p text:style-name="Text_20_body">При сахарном диабете снижается кислородотранвпортная функция крови, что приводит к кислородной недостаточности тканей. Ликвидация этих явлений способствует улучшению усвоения глюкозы тканями.</text:p>
      <text:p text:style-name="Text_20_body">ГБО способствует также восстановлению нормального газового состава крови, нормализации кислотно-щелочного равновесия, повышениб чувствительности рецепторов к инсулину, активации гликолиза и т.п.</text:p>
      <text:p text:style-name="Text_20_body">Рекомендуется проводить 10-15 сеансов ГБО на курс лечения с длительностью сеанса 40-60 мин. Сеансы проводят ежедневно.</text:p>
      <text:p text:style-name="Text_20_body">ГБО особенно хорошо назначать при декомпенсации сахарного диабета, при диабетической ангиопатии нижних конечностей даже с явлениями гангрены, а также при диабетической полинейропатии.</text:p>
      <text:p text:style-name="Horizontal_20_Line"/>
      <text:p text:style-name="Text_20_body">Улучшению обмена веществ способствует и употребление внутрь кислородной пены. Эта процедура способствует и снижению массы тела при её избытке, уменьшает диспептические явления, т.к. пена растягивает желудок и даёт ощущение сытости, что позволяет уменьшить количество принимаемой пищи, а также кислород положительно влияет на окислительно-восстановительные процессы.</text:p>
      <text:p text:style-name="Text_20_body">Для приготовления кислородной пены используют настои и отвары из лекарственных растений, например, настой шиповника или отвар овса. К ним добавляют взбитый белок куриного яйца (на 2л берут белок из 1 яйца). Готовую смесь вспенивают, пропуская через неё кислород при помощи аппарата “Здоровье”. Кислородную пену больные принимают 2-3 раза в день за 1ч до еды в объёме, вызывающем чувство насыщения. Курс лечения составляет 3-6 месяцев под врачебным и лабораторным контролем.</text:p>
      <text:p text:style-name="Text_20_body">Применение кислородной пены противопоказано при острых желудочно-кишечных кровотечениях, приступах панкреатита, спаечной болезни, частых приступах стенокардии.</text:p>
      <text:p text:style-name="Horizontal_20_Line"/>
      <text:p text:style-name="Text_20_body">Используют и воздействие на область проекции поджелудочной железы СВЧ-терапии дециметрового диапазона. Продолжительность процедуры - 10 мин, курс лечения - 10 процедур. СВЧ-терапия улучшает обменные процессы в ткани железы, улучшает в ней кровоток, стимулирует продукцию инсулина.</text:p>
      <text:p text:style-name="Text_20_body">Ультразвуковая стимуляция поджелудочной железы производится ежедневно в течение 5 мин, на курс 10 процедур.</text:p>
      <text:p text:style-name="Text_20_body">Этот метод воздействия стимулирует продукцию инсулина.</text:p>
      <text:p text:style-name="Horizontal_20_Line"/>
      <text:p text:style-name="Text_20_body">Воздействие переменным магнитным полем улучшает микроциркуляцию и применяется при нейропатии.</text:p>
      <text:p text:style-name="Horizontal_20_Line"/>
      <text:p text:style-name="Text_20_body">Иглоукалывание или иглорефлексотерапия применяется при нейропатии и заключается во введении специальных игл в БАТ. Назначают 2-3 курса лечения по 10 сеансов каждый. В результате отмечается улучшение общего состояния больных, уменьшение болей и улучшение чувствительности нижних конечностей, временно уменьшается содержание глюкозы в крови и моче, что может потребовать коррекции дозы инсулина.</text:p>
      <text:p text:style-name="Horizontal_20_Line"/>
      <text:p text:style-name="Text_20_body">Используют также электро- и лазерную акупунктуру, точечный массаж, воздействие постоянным магнитным полем, микроволнами с частотой биополя человека.</text:p>
      <text:p text:style-name="Text_20_body">Лазерная акупунктура может применяться согласно назначению лечащего врача.</text:p>
      <text:p text:style-name="Horizontal_20_Line"/>
      <text:p text:style-name="Text_20_body">При сахарном диабете могут применяться такие методы лечения, как гемосорбция, энтеросорбция, плазмаферез.</text:p>
      <text:p text:style-name="Text_20_body">Гемосорбция часто применяется при сахарном диабете, осложнённом диабетической нефропатией. Продолжительность сеанса - 60-90мин. При этом улучшаются показатели углеводного обмена.</text:p>
      <text:p text:style-name="Text_20_body">Энтеросорбция - приём сорбентов внутрь. У 50% больных удаётся снизить дозу инсулина и других сахароснижающих средств, улучшить показатели липидного обмена, уменьшить проявления полинейропатии.</text:p>
      <text:p text:style-name="Text_20_body">Плазмаферез - удаление плазмы больного и замена её плазмозаменителями. Метод применяется при септических осложнениях и при почечной недостаточности</text:p>
      <text:p text:style-name="Horizontal_20_Line"/>
      <text:p text:style-name="Text_20_body">Ультрафиолетовое облучение крови.</text:p>
      <text:p text:style-name="Text_20_body">Этот метод применяется в комплексной терапии при сочетании гнойно-воспалительных заболеваний и аллергически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разное:физиотерапия_сд</dc:title>
  </office:meta>
</office:document-meta>
</file>