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_и_ответы:разное:таблетки_или_травы"/>У многих бытует мнение (и это мнение постоянно «разогревается» нечистоплотными СМИ) что современные лекарственные средства (а уж тем более ТАКИЕ как инсулин) были лишь синтезированы, и не имеют никакого сродства с «естественными процессами в организме человека» и являются «чистой химией», то есть не «природного происхождения». А вот травы и другие способы «излечения» - естественные, природные, родные и «их использовали испокон веков».</text:p>
      <text:p text:style-name="Text_20_body">Но так ли это? Нет, нет и еще раз нет!!!</text:p>
      <text:p text:style-name="Text_20_body">Все современные методы и лекарственные средства имеют более богатую историю чем «припарки и выпарки» из трав. </text:p>
      <text:p text:style-name="Text_20_body">По следующим причинам: методологий поиска способов лечения тех или иных заболеваний множество, о всех говорить не буду, заострю внимание только на эмпирической - и немного истории фармакологии - действительно, люди занимающиеся врачеванием давно заметили, что некоторые травы способны снизить температуру, снять боли, «успокоить суставы», особенно в этом «отличались» кора осины, ягоды и листья малины и др. Шло время, ленивые на «мысль» лекари продолжали назначать отвары из этих растений.</text:p>
      <text:p text:style-name="Text_20_body">Пытливые же умы задумались - А в чем причина такого действия? И обнаружили что в состав этих трав входит интересное вещество (позже его определили как группу веществ с общим названием «салицилаты») обладающее свойством инактивировать фермент циклооксигеназы, в результате этого нарушается синтез простагландинов, простациклинов и тромбооксана, что в свою очередь позволяет данному растительному сырью действовать как противовоспалительное, анальгетическое и антипирическое средство. Но так же было замечено, что в виде только лишь отваров и настоев средства имеют в составе большое количество бесполезных балластных веществ, некоторые из которых токсичны, и не возможно получить бóльшую концентрацию полезных салицилатов используя лишь растительное сырье в виде отваров, без дополнительной очистки, для того чтобы помочь людям с более серьезными воспалительными процессами и болями. Но так как в результате дальнейших исследований была выявлена формула ацетилсалициловой кислоты (из коры осины), то и стал возможен синтез данного вещества уже практически без примесей. И мы сейчас имеем тот привычный аспирин, который нам так хорошо помогает во многих проблемах, а кроме того так же проявилось еще одно полезное свойство этого вещества - ингибитор синтеза протромбина и увеличение протромбинового времени, что не возможно было получить при помощи настоя или отвара осиновой коры! Группа противовоспалительных средств ширилась, соразмерно потраченным на них сил ученых и исследований! И мы сейчас имеем очень большой спектр этих препаратов, до которых далеко всем настоям из малины осины и прочим.</text:p>
      <text:p text:style-name="Text_20_body">Это лишь один очевидный факт, от которого мы не можем отмахнуться, формат форума не позволит мне так же разобрать и остальные имеющиеся сейчас в наличии препараты, но думаю что даже этот пример поможет нам понять, что не нужно откатываться назад в прошлое и заваривать-запаривать разные травки, если есть уже наработки по тем же «травкам» в виде отличных таблетированных средств. Кстати, классическая ошибка - якобы травы не имеют побочных и противопоказаний - если растительное сырье обладает лечебным свойством, то и побочные и противопоказание имеются. Нет веществ «регулирующих и балансирующих процессы без вреда и передозировок».
А кроме того, данный факт показывает нам методологию (принцип поиска новых лекарств), которая поможет нам понять что, если и появляется какое то новое слово в фармакологии основанное на растительном сырье (это я про корицу), то серьезные исследователи в первую голову ищут действующее вещество, а только потом говорят о «чудесных, супер-пупер» свойствах этого растения на какую угодно сферу здоровья человека, и в конечно стараются выделить действующее вещество для дальнейшего синтеза в обход дорогостоящего и недоступного для массового производства, растительного сырья, но никак не наоборот.</text:p>
      <text:p text:style-name="Text_20_body">Но это только одна проблема неправильного понимания принципов лечения разных заболеваний.
Есть еще одна проблема - (прошу прощения у наших докторов за вольную терминологию) - «миграция диагнозов» и «миграция методов лечения» от одного пациента к другому, или «методика лечения ОБС» (одна бабка сказала). </text:p>
      <text:p text:style-name="Text_20_body">Поясню, что я под этим подразумеваю: как ни покажется странным, но многие заболевания имеют много схожих симптомов. Например криз бронхиальной астмы иногда по симптомам похож на сердечную недостаточность (это объяснимо, изменение уровня кислорода и азота в крови вызывает сердечную недостаточность), но при правильной диагностике выявив астму, назначается адекватное лечение в том числе и «дыхательная гимнастика», которая в этом случае приносит ощутимые, положительные плоды. Но вот тут начинается «цирк», пациент, чаще всего в возрасте, услышав из уст врача «сердечная недостаточность» (подразумевается конечно одно из следствий астмы) начинает «пропагандировать» «дыхательную гимнастику» как панацею от всего, и даже «от сердца», советует ее направо и налево, тем самым оказывая «медвежью услугу» больным с другим, хоть и похожим по симптомам, но все же другим диагнозом.</text:p>
      <text:p text:style-name="Text_20_body">Точно так же при СД, например имеем повышение значений СК на фоне воспалительного процесса, и данному конкретному больному назначаются противовоспалительные (если это банальная простуда, то возможно для «эффекта лечения» назначаются противовоспалительные травы), после снятия воспаления значения СК приходят более менее в норму, и - вуаля - этот больной уже советует другим с повышенным СК попить эти «чудо травки» как средство эффективно снизившие его «сахар». И весть о чудо-излечении, чудо травах и чудо-методах распространяется с таким рвением, достойным более мирного и полезного применения!</text:p>
      <text:p text:style-name="Text_20_body">Если Вам дорого ваше здоровье, то необходимо правильно расставлять приоритеты, в первую очередь это правильная, основанная на очевидных и четких показателях (для каждого заболевания своих) диагностика, если есть сомнения то не ленитесь и проведите альтернативную консультацию для уточнения, и конечно адекватно назначенное лечения. Если для заболевания есть проверенные, клинически-испытанные и доказано-действующие лекарственные препараты в виде таблеток и инъекций, не стоит ими поступаться в пользу сомнительных альтернативных «травок-припарок-отваров-дыханий-отжиманий», поберегите свои деньги, а главное - ЗДОРОВЬЕ!</text:p>
      <text:p text:style-name="Text_20_body">Я в своем обращении немного отвлекся от собственно проблемы СД, но меня удивляет то, что люди даже с теми заболеваниями, компенсация которых достаточно незатейлива и проста (всего одна-две таблетки в день ежедневно) пытаются «нагородить» из этого «замков из песка» с помощью разных «альтернативщиков», упускают время, и получают потом «букеты» осложнений, с которыми уже невозможно спра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таблетки_или_травы</dc:title>
  </office:meta>
</office:document-meta>
</file>