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разное:причины_инсулинорезистентности"/>Каковы причины инсулинорезистентности ?</text:p>
          </table:table-cell>
        </table:table-row>
      </table:table>
      <text:p text:style-name="Text_20_body">Есть три основные версии инсулинорезистентости</text:p>
      <text:list text:style-name="Numbering_20_1" text:continue-numbering="false">
        <text:list-item>
          <text:p text:style-name="Numbering_20_1_Content_First"> изначально была снижена чувствительность рецепторов к инсулину, что повлекло за собой гиперпродукцию инсулина, чтобы хоть как-то компенсировать эту нечувствительность.</text:p>
        </text:list-item>
        <text:list-item>
          <text:p text:style-name="Numbering_20_1_Content"> изначально была гиперпродукцияинсулина в результате какого-то сбоя в работе в-клеток, а потом в ответ выработался механизм инсулинорезистентности с тем, чтобы защитить организм от гипогликемий (та же рецепторная нечувствительность, на уровне тканей и печени), который также в свою очередь дал сбой.</text:p>
        </text:list-item>
        <text:list-item>
          <text:p text:style-name="Numbering_20_1_Content_Last"> в основе лежит нарушение жирового обмена, которое приводит к повышению уровня свободных жирных кислот. И изначально нарушение АНТИЛИПОЛИЗНОГО действия инсулина (в результате резистентности адипоцитов к инсулину), а уже вторично-резистентность мышечных рецепторов к углеводорегулирующему действию инсулина и повышенная продукция инсулина.</text:p>
        </text:list-item>
      </text:list>
      <text:p text:style-name="Text_20_body">В первых двух случаях все зависит от СТЕПЕНИ резистентности. При определенной тяжести состояния (какой-то порог) наращивание дозы не имеет эффекта. Формулы- это хорошо, но есть ли живые свидетельства успешности такого лечения запредельными дозами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причины_инсулинорезистентности</dc:title>
  </office:meta>
</office:document-meta>
</file>