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d886377aa89f82696a47ddff8082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разное:диабетчик"/><text:bookmark-start text:name="__RefHeading___правильно_ли_говорить_диабетчик_1"/><text:bookmark-start text:name="правильно_ли_говорить_диабетчик"/>Правильно ли говорить "диабетчик"?<text:bookmark-end text:name="__RefHeading___правильно_ли_говорить_диабетчик_1"/><text:bookmark-end text:name="правильно_ли_говорить_диабетчик"/></text:h>
      <text:p text:style-name="Text_20_body">Очень многие люди, чаще из числа далёких от диабета или пожилых, говорят «диабетчик». Такого термина не существует, и употреблять его неправильно. В русском языке суффикс «чик» (и его производные «щик», «чиц») образует существительные со значением:</text:p>
      <text:list text:style-name="Numbering_20_1" text:continue-numbering="false">
        <text:list-item>
          <text:p text:style-name="Numbering_20_1_Content_First"> лица по роду деятельности (буфетчик, переводчик, партаппаратчик);</text:p>
        </text:list-item>
        <text:list-item>
          <text:p text:style-name="Numbering_20_1_Content_Last"> предмета (машины, механизма, приспособления), который производит действия (погрузчик, буксировщик).</text:p>
        </text:list-item>
      </text:list>
      <text:p text:style-name="Text_20_body">Ни то, ни другое значение неприменимо для обозначения лица, страдающего сахарным диабетом. Правильный термин - «диабетик». Суффикс «ик» в одном из своих значений у имён существительных образует слова, обозначающие «лицо по свойству или признаку, которые определяют его отношение к предмету, занятию или явлению (целинник, химик, очник, астматик, диабетик)»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dd886377aa89f82696a47ddff80826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Используйте в своей речи правильный термин «диабетик». Слово «диабетчик» неправильное, и использовать его безграмотно!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диабетчик</dc:title>
  </office:meta>
</office:document-meta>
</file>