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886377aa89f82696a47ddff808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разное:диабетическая_аптечка"/><text:bookmark-start text:name="__RefHeading___диабетическая_аптечка_1"/><text:bookmark-start text:name="диабетическая_аптечка"/>Диабетическая аптечка<text:bookmark-end text:name="__RefHeading___диабетическая_аптечка_1"/><text:bookmark-end text:name="диабетическая_аптечка"/></text:h>
      <text:p text:style-name="Text_20_body">В этой теме мы планируем собирать информацию о препаратах, которые могут оказаться в аптечке диабетика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апоминаем, что назначение любых лекарственных средств - прерогатива врача. У любого лекарственного средства есть определённые показания и противопоказания, и самолечение может быть опасным для вашего здоровья и вашей жизни!
</text:p>
          </table:table-cell>
        </table:table-row>
      </table:table>
      <text:h text:style-name="Heading_20_5" text:outline-level="5"><text:bookmark-start text:name="__RefHeading___бетадин_2"/><text:bookmark-start text:name="бетадин"/>Бетадин<text:bookmark-end text:name="__RefHeading___бетадин_2"/><text:bookmark-end text:name="бетадин"/></text:h>
      <text:p text:style-name="Text_20_body"><text:span text:style-name="Emphasis">МНН:</text:span> Поливинилпирролидон-йод (Повидон-йод)</text:p>
      <text:p text:style-name="Text_20_body"><text:span text:style-name="Emphasis">Производитель:</text:span> Эгис</text:p>
      <text:p text:style-name="Text_20_body"><text:span text:style-name="Emphasis">Групповая принадлежность:</text:span> Антисептик</text:p>
      <text:p text:style-name="Text_20_body"><text:span text:style-name="Emphasis">Применение при диабете:</text:span> Йодосодержащий препарат, антисептик широкого спектра действия, не препятствующий эпителизации раневой поверхности. Применяется при ранах, особенно при повреждении кожного покрова стоп, инфицированных язвах стоп. Может вызывать аллергию у людей, чувствительных к йоду.</text:p>
      <text:h text:style-name="Heading_20_5" text:outline-level="5"><text:bookmark-start text:name="__RefHeading___мидокалм_3"/><text:bookmark-start text:name="мидокалм"/>Мидокалм<text:bookmark-end text:name="__RefHeading___мидокалм_3"/><text:bookmark-end text:name="мидокалм"/></text:h>
      <text:p text:style-name="Text_20_body"><text:span text:style-name="Emphasis">МНН:</text:span> Толперизон</text:p>
      <text:p text:style-name="Text_20_body"><text:span text:style-name="Emphasis">Производитель:</text:span> Гедеон Рихтер А.О.</text:p>
      <text:p text:style-name="Text_20_body"><text:span text:style-name="Emphasis">Групповая принадлежность:</text:span> Миорелаксант</text:p>
      <text:p text:style-name="Text_20_body"><text:span text:style-name="Emphasis">Применение при диабете:</text:span> Может быть назначен врачом при жалобах на частые судороги мышц.</text:p>
      <text:h text:style-name="Heading_20_5" text:outline-level="5"><text:bookmark-start text:name="__RefHeading___мильгамма_4"/><text:bookmark-start text:name="мильгамма"/>Мильгамма<text:bookmark-end text:name="__RefHeading___мильгамма_4"/><text:bookmark-end text:name="мильгамма"/></text:h>
      <text:p text:style-name="Text_20_body"><text:span text:style-name="Emphasis">МНН:</text:span> Нейротропные витамины группы В</text:p>
      <text:p text:style-name="Text_20_body"><text:span text:style-name="Emphasis">Производитель:</text:span> Woerwag Pharma, Германия</text:p>
      <text:p text:style-name="Text_20_body"><text:span text:style-name="Emphasis">Групповая принадлежность:</text:span> Поливитамин</text:p>
      <text:p text:style-name="Text_20_body"><text:span text:style-name="Emphasis">Применение при диабете:</text:span> Диабетическая полинейропатия, особенно сопровождающаяся болевым синдромом. Высокоэффективно при алкогольной полинейропатии. Эффективность применения при диабетической полинейропатии в последнее время оспаривается.</text:p>
      <text:h text:style-name="Heading_20_5" text:outline-level="5"><text:bookmark-start text:name="__RefHeading___октенидерм_5"/><text:bookmark-start text:name="октенидерм"/>Октенидерм<text:bookmark-end text:name="__RefHeading___октенидерм_5"/><text:bookmark-end text:name="октенидерм"/></text:h>
      <text:p text:style-name="Text_20_body"><text:span text:style-name="Emphasis">МНН:</text:span> Октенидин</text:p>
      <text:p text:style-name="Text_20_body"><text:span text:style-name="Emphasis">Производитель:</text:span> Schulke &amp; Mayr, Геpмания </text:p>
      <text:p text:style-name="Text_20_body"><text:span text:style-name="Emphasis">Групповая принадлежность:</text:span> Антисептик</text:p>
      <text:p text:style-name="Text_20_body"><text:span text:style-name="Emphasis">Применение при диабете:</text:span> Применяется для дезинфекции кожи при установке катетеров и сенсоров инсулиновых помп. Может использоваться как альтернатива спирту для дезинфекции кожи при уколе. Не рекомендуется применять для обработки ран стоп в связи с наличием в составе изопропилового спирта, сушащего кожу. В этом случае рекомендуется использовать октенисепт.</text:p>
      <text:h text:style-name="Heading_20_5" text:outline-level="5"><text:bookmark-start text:name="__RefHeading___октенисепт_6"/><text:bookmark-start text:name="октенисепт"/>Октенисепт<text:bookmark-end text:name="__RefHeading___октенисепт_6"/><text:bookmark-end text:name="октенисепт"/></text:h>
      <text:p text:style-name="Text_20_body"><text:span text:style-name="Emphasis">МНН:</text:span> Октенидин</text:p>
      <text:p text:style-name="Text_20_body"><text:span text:style-name="Emphasis">Производитель:</text:span> Schulke &amp; Mayr, Геpмания </text:p>
      <text:p text:style-name="Text_20_body"><text:span text:style-name="Emphasis">Групповая принадлежность:</text:span> Антисептик</text:p>
      <text:p text:style-name="Text_20_body"><text:span text:style-name="Emphasis">Применение при диабете:</text:span> Не содержащий спирта водный раствор антисептика октенидина. Используется для обработки ран, особенно ран стопы. Нельзя использовать для установки катетеров и сенсоров, так как октенисепт препятствует приклеиванию пластыря из-за содержания глицерина.</text:p>
      <text:h text:style-name="Heading_20_5" text:outline-level="5"><text:bookmark-start text:name="__RefHeading___пронтосан-гель_7"/><text:bookmark-start text:name="пронтосан-гель"/>Пронтосан-гель<text:bookmark-end text:name="__RefHeading___пронтосан-гель_7"/><text:bookmark-end text:name="пронтосан-гель"/></text:h>
      <text:p text:style-name="Text_20_body"><text:span text:style-name="Emphasis">МНН:</text:span> Полигексанид</text:p>
      <text:p text:style-name="Text_20_body"><text:span text:style-name="Emphasis">Производитель:</text:span> Б. Браун Медикал АГ</text:p>
      <text:p text:style-name="Text_20_body"><text:span text:style-name="Emphasis">Групповая принадлежность:</text:span> Антисептик</text:p>
      <text:p text:style-name="Text_20_body"><text:span text:style-name="Emphasis">Применение при диабете:</text:span> Применяется для обработки ран, особенно при повреждении кожи ног. Применяется при наличии аллергии к бетад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разное:диабетическая_аптечка</dc:title>
  </office:meta>
</office:document-meta>
</file>