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вопросы_и_ответы:разное:грипп_при_сд"/><text:bookmark-start text:name="__RefHeading___сахарный_диабет_и_грипп_1"/><text:bookmark-start text:name="сахарный_диабет_и_грипп"/>Сахарный диабет и грипп<text:bookmark-end text:name="__RefHeading___сахарный_диабет_и_грипп_1"/><text:bookmark-end text:name="сахарный_диабет_и_грипп"/></text:h>
      <text:p text:style-name="Text_20_body">Грипп опасен для некоторых категорий населения. В так называемые группы риска входят:</text:p>
      <text:list text:style-name="List_20_1" text:continue-numbering="false">
        <text:list-item>
          <text:p text:style-name="List_20_1_Content_First"> пожилые больные старше 65 лет, страдающие хроническими заболеваниями, в том числе сахарным диабетом</text:p>
        </text:list-item>
        <text:list-item>
          <text:p text:style-name="List_20_1_Content"> пациенты с аутоиммунными заболеваниями (то есть большая часть больных СД1)</text:p>
        </text:list-item>
        <text:list-item>
          <text:p text:style-name="List_20_1_Content"> дети до 2-летнего возраста</text:p>
        </text:list-item>
        <text:list-item>
          <text:p text:style-name="List_20_1_Content_Last"> беременные женщины</text:p>
        </text:list-item>
      </text:list>
      <text:list text:style-name="Numbering_20_1" text:continue-numbering="false">
        <text:list-item>
          <text:p text:style-name="Numbering_20_1_Content_First"> Для профилактики заболевания гриппом можно использовать только вакцинацию противогриппозными вакцинами, которая должна быть проведена не менее чем за месяц до пика заболеваемости (то есть в этом году для большинства городов - в ноябре 2010 года). Вакцинация не гарантирует отсутствия заболевания, но резко снижает смертность при заболевании гриппом или тяжёлые осложнения после болезни при нахождении заболевшего в группах риска.</text:p>
        </text:list-item>
        <text:list-item>
          <text:p text:style-name="Numbering_20_1_Content"> Распространённое мнение о том, что противогриппозная вакцинация, проведённая после начала эпидемии, опасна для здоровья - ошибочно. Однако нужно понимать, что вакцинация, проведённая после попадания в организм вируса гриппа, является бессмысленной. Кроме того, организму требуется около 4 недель для выработки антител в ответ на иммунизацию.</text:p>
        </text:list-item>
        <text:list-item>
          <text:p text:style-name="Numbering_20_1_Content"> Своевременное использование (для России это значит в октябре-ноябре) качественных противогриппозных вакцин при сахарном диабете является обязательным. Необходимо использовать качественные импортные сплит-вакцины (например, ваксигрипп, бегривак, флюарикс), либо субъединичные вакцины (гриппал (Германия), инфлювак). Использование субъединичной вакцины гриппол (Россия) пока не имеет достаточно продолжительной практики применения для рекомендации при СД. Использование цельновирионных или живых вакцин при сахарном диабете противопоказано.</text:p>
        </text:list-item>
        <text:list-item>
          <text:p text:style-name="Numbering_20_1_Content"> Другим возможным немедикаментозным средством профилактики является ношение стерильной марлевой повязки (лучше промышленного изготовления), которая не реже чем 1 раз в 6 часов заменяется на новую (если есть возможность, нужно заменять маску каждые 3-4 часа).</text:p>
        </text:list-item>
        <text:list-item>
          <text:p text:style-name="Numbering_20_1_Content"> Не следует использовать для лечения и профилактики гриппа такие препараты, как арбидол, окциллококцинум, гриппферон, циклоферон, виферон, интерферон (капли в нос), анаферон, кагоцел, амиксин, иммунал, инфлюцид, оксолиновая мазь (тетраксолин), дибазол, теброфен, флореналь, сандра, агри. Многие из этих препаратов устарели и не обладают эффективностью, либо имеют противопоказания, особенно при СД1. У этих препаратов не изучалась, либо изучалась и не была доказана эффективность в ходе рандомизированных клинических испытаний.</text:p>
        </text:list-item>
        <text:list-item>
          <text:p text:style-name="Numbering_20_1_Content"> Для лечения гриппа можно по назначению врача использовать такие препараты, как два представителя ингибиторов М2-каналов: римантадин (ремантадин, флюмадин) и амантадин (мидантан, симадин, симметрел) (у обоих препаратов имеются серьёзные противопоказания при некоторых сопутствующих заболеваниях, например ХПН, и абсолютный запрет на применение у беременных), и три препарата группы ингибиторов нейраминидазы: осельтамивир (тамифлю), занамивир (реленза), и новый экспериментальный препарат перамивир (доступен только в США). Все эти препараты нельзя применять для профилактики, они могут использоваться только для лечения, назначенного врачом. (Замечу, что некоторые национальные рекомендации допускают применение тамифлю и релензы для профилактики заболевания после контакта с больным). Тамифлю не рекомендуется применять для лечения детей. Реленза не должна применяться для лечения больных с лёгочной патологией, так как она вводится в организм посредством ингаляций. В клинических рекомендациях некоторых стран не рекомендуется использование тамифлю при СД. Только тамифлю и реленза могут быть назначены при беременности, хотя эти действия сопряжены с серьёзным риском и должны применяться только по жизненным показателям.</text:p>
        </text:list-item>
        <text:list-item>
          <text:p text:style-name="Numbering_20_1_Content"> Грипп - вирусное заболевание, и как любое вирусное заболевание он не может лечиться антибиотиками (по крайней мере, пока нет бактериальных осложнений).</text:p>
        </text:list-item>
        <text:list-item>
          <text:p text:style-name="Numbering_20_1_Content"> Для симптоматического лечения при гриппе нельзя использовать аспирин (особенно у детей до 14 лет), анальгин. Для снижения температуры при необходимости возможно использование ацетаминофена (парацетамола) (в том числе у детей) или ибупрофена (адвил, нурофен, солпафлекс).</text:p>
        </text:list-item>
        <text:list-item>
          <text:p text:style-name="Numbering_20_1_Content"> Пожилые больные должны особо обратить внимание на повышенную вероятность осложнений в виде пневмонии, которая крайне опасна в пожилом возрасте. Для снижения вероятности заболевания пневмонией пожилым больным целесообразно заранее обсудить с врачом возможность и целесообразность применения пневмококковой вакцины Пневмо-23 (Sanofi Pasteur). Своевременно сделанная и регулярно, не чаще 1 раза в три года, повторяемая, такая прививка резко снижает вероятность заболевания пневмонией и смертность от пневмонии в пожилом возрасте. Такие же меры предосторожности разумно применять всем больным сахарным диабетом.</text:p>
        </text:list-item>
        <text:list-item>
          <text:p text:style-name="Numbering_20_1_Content"> Практически единственным средством профилактики гриппа при беременности является своевременная противогриппозная вакцинация сплит-вакцинами или субъединичными вакцинами.</text:p>
        </text:list-item>
        <text:list-item>
          <text:p text:style-name="Numbering_20_1_Content_Last"> Во время эпидемии важны общие противоэпидемические меры, например, ограничение контактов с людьми, особенно больными, регулярное мытьё рук, особенно после посещения общественных мест, средств транспорта. Обратите внимание на то, чтобы не трогать грязными руками глаза, слизистые.</text:p>
        </text:list-item>
      </text:list>
      <text:p text:style-name="Text_20_body">См. также: <text:a xlink:type="simple" xlink:href="http://chvetigizni.ucoz.ru/publ/8-1-0-49" text:style-name="Internet_20_link" text:visited-style-name="Visited_20_Internet_20_Link">http://chvetigizni.ucoz.ru/publ/8-1-0-49</text:a>, <text:a xlink:type="simple" xlink:href="http://botalex.livejournal.com/42038.html" text:style-name="Internet_20_link" text:visited-style-name="Visited_20_Internet_20_Link">http://botalex.livejournal.com/42038.html</text:a>, <text:a xlink:type="simple" xlink:href="http://medi.ru/doc/1515.htm" text:style-name="Internet_20_link" text:visited-style-name="Visited_20_Internet_20_Link">http://medi.ru/doc/1515.htm</text:a>, <text:a xlink:type="simple" xlink:href="http://www.antibiotic.ru/ab/grippe.shtml" text:style-name="Internet_20_link" text:visited-style-name="Visited_20_Internet_20_Link">http://www.antibiotic.ru/ab/grippe.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разное:грипп_при_сд</dc:title>
  </office:meta>
</office:document-meta>
</file>