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разное:гибнут_ли_бета-клетки"/>А может быть так, что постоянная высокая гликемия и связанная с ней глюкозотоксичность приводит не к гибели бета-клеток, а лишь к их подавлению ? Т.е. они живы, но не работают. И именно это приводит к абсолютной недостаточности инсулина, свойственной СД1. И по мере приведения гликемии к норме, восстанавливается их функция. Я могу привести примеры людей, у которых были сумасшедшие сахара, ацетоны, мизерный с-пептид, обалденные дозы инсулина и т.д. Но по мере нормализации гликемии потребные дозы падали во много раз, с-пептид приходил практически к норме. Без изнурительной физкультуры и убогой диеты.</text:p>
          </table:table-cell>
        </table:table-row>
      </table:table>
      <text:p text:style-name="Text_20_body">А кто говорит о гибели? Я сказала «душить», но не «задушить»; В том-то и вопрос, что снижается ответ, активность в-клеток и т.д, причем очень существенно (относительная инсулиновая недостаточность становится абсолютной). Но при этом глюкозотоксичность не обладает деструктивным эффектом по-крайней мере, в подавляющем большинстве случаев). Просто это как замкнутый круг, из которого трудно вырваться. Видимо, те, кому это удается, имеют хорошие шансы на восстановление (хотя бы частичное) функции ß-клет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гибнут_ли_бета-клетки</dc:title>
  </office:meta>
</office:document-meta>
</file>