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разное:всегда_ли_верен_hba1c"/>Нам сегодня дали результаты теста на HbA1c, 6.9. До этого было тоже 6.9 а в середине 2002 6.7. За последние 4-5 месяцев диабет сильно изменился: эффект утренней зари, гипы каждый день и высокие СК (бывали 1.6 - 20 ммол/л). Я читала, что при лабильном диабете HbA1c может быть ложным. А Вы сталкивались с этим на практике. Сегодня тоже сдал HbA1c - результат полностью непонятный - 7,1. Контроль у меня слишком даже хороший, средний сахар - 5,5-6,2. Как могло получиться 7,1? Сразу пошел в другую лабораторию и пересдал. Сижу жду результата...</text:p>
          </table:table-cell>
        </table:table-row>
      </table:table>
      <text:p text:style-name="Text_20_body">Лично я не встречала на практике хорошего гликированного при плохих сахарах, но это не значит, что такого быть не может... Дело все в том, что процесс образования гликированного гемоглобина занимает несколько часов (через промежуточные и менее стабильные соединения). Если время экспозиции небольшое (высокий сахар держался недолго), то соединение гемоглобин-глюкоза быстро распадается и не повышает уровень HbA1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всегда_ли_верен_hba1c</dc:title>
  </office:meta>
</office:document-meta>
</file>