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помпы:про_помпу"/>Меня так интересует все, что связано с помпой </text:p>
          </table:table-cell>
        </table:table-row>
      </table:table>
      <text:p text:style-name="Text_20_body">У меня помпа «Paradigm» фирмы MiniMed. Поставил 1 сент. 2003, при HbA1c = 9.3 . Через 2.5 месяца HbA1c = 7.1 . Впечатляет? Это объективно. А субъективно - прежде всего - стал НОРМАЛЬНО спать. Диабетики знают, о чем идет речь.</text:p>
      <text:p text:style-name="Text_20_body">Инсулин в помпе всегда короткий типа Хумалог или НовоРапид.</text:p>
      <text:p text:style-name="Text_20_body">Преимущества помпы - ТОЧНЫЙ твоего базального уровня (регулируется примерно за неделю), что и дает снижение HbA1c, а в итоге риска осложнений.</text:p>
      <text:p text:style-name="Text_20_body">Недостатки - высокая стоимость. И прежде всего стоимость «прибамбасов», типа спец. иголок, катетеров и т.п. У меня, например, мед. страховка покрыла полную стоимость самой помпы и хорощо помогает с остальными покупками. Но без страховки бы - ой-ёй-ёй! Относительное неудобство - нужно не менее 4 раз в сутки измерять сахар.</text:p>
      <text:p text:style-name="Text_20_body">А все остальное - ерунда. Она практически не мешает ни при каком виде физической деятельности. Правда, однажды у меня отвалилась наклейка иголки в сауне, но это я, пожалуй, сам виноват, надо было в другое место иголку воткнуть.</text:p>
      <text:p text:style-name="Text_20_body">У меня много знакомых пользуются помпами - и все довольны. Кроме того, любая фирма всегда дает тебе помпу на пробу на 2 месяца бесплатно, без обязательств. Понравится - оставишь, не понравится - вернешь. Но возвращают крайне редко. </text:p>
      <text:p text:style-name="Text_20_body">Пользователь помпы должен менять в среднем 1 раз в 3 дня подающий набор: это сосуд для инсулина и катетер с иголкой - все одноразовое. Раз в 3 - 4 недели менять батарейку. 
Все думал, как бы Вам обозначить цену расходников - мы ведь все живем в разных денежных зонах. Но, кажется, нашел. Будем отмерять деньги в стоимости одной 10 мл. бутылочки инсулина Хумалог. Назовём это количество денег 1 «виальная единица», сокращенно 1 ВЕ - от медицинско-латинского названия такой бутылочки - «vial».</text:p>
      <text:p text:style-name="Text_20_body">Стоимость 1 упаковки из 10 катетеров с иголками составляет около 6 ВЕ. 10 сосудов для инсулина - около 1 ВЕ.</text:p>
      <text:p text:style-name="Text_20_body">Ну, и инсулин - по потребности. Но интересно, что с помпой суточная потребность в инсулине снижается примерно на 25%.</text:p>
      <text:p text:style-name="Text_20_body">В моей помпе (Paradigm) используется 1 батарейка ААА, но нужна качественная, типа Energiser. В других помпах батарейки другие. </text:p>
      <text:p text:style-name="Text_20_body">Инсулин вводится следующим образом. Из бутылочки (vial) он набирается в разовый сосуд типа шприца (в количестве на 2 - 4 дня). Сосуд вставляется в помпу, к нему присоединяется катетер с иглой на другом конце. Катетер - это пластиковая прозрачная трубочка длиной 60 см, диаметром 1 - 1.5 мм, довольно прочная. Игла устроена интересно. Представьте себе иглу от традиционного инсулинового шприца (не ручки). И эта игла покрыта тончайшей пластиковой гладкой «глазурью» на длину 0.5 см от основания. Игла втыкается в тело с помощью пружинного устройства типа того, что используются в глюкометрах. А потом металлическая игла ВЫТАСКИВАЕТСЯ. И в теле остается точайшая гибкая пластиковая трубочка около 0.5 см длиной. Абсолютно не мешает и не болит.</text:p>
      <text:p text:style-name="Text_20_body">С внешней стороны (со стороны кожи) остается лейкопластыревая наклейкой диаметром 4 см, а поверх неё закреплена пластиковая шайба диаметром 2 сантиметра. К этой шайбе прищелкивается разъем катетера или можно её защелкнуть специальной крышечкой. Лейкопластыревая наклейка - водо и термоустойчива. В душе не отклеивается. Я как-то на ходу задел катетером за ручку двери - ничего не отклеилось и не порвалось, катетер натянулся как хорошая резинка. В море купаюсь - тоже все в порядке</text:p>
      <text:p text:style-name="Text_20_body">Более подробно об опыте использования инсулиновой помпы см. <text:a xlink:type="simple" xlink:href="http://www.dia-club.ru/forum_ru/viewforum.php?f=15" text:style-name="Internet_20_link" text:visited-style-name="Visited_20_Internet_20_Link">http://www.dia-club.ru/forum_ru/viewforum.php?f=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про_помпу</dc:title>
  </office:meta>
</office:document-meta>
</file>