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помпы:минимед_715"/><text:bookmark-start text:name="__RefHeading___инсулиновая_помпа_medtronic_minimed_715_1"/><text:bookmark-start text:name="инсулиновая_помпа_medtronic_minimed_715"/>Инсулиновая помпа Medtronic MiniMed 715<text:bookmark-end text:name="__RefHeading___инсулиновая_помпа_medtronic_minimed_715_1"/><text:bookmark-end text:name="инсулиновая_помпа_medtronic_minimed_715"/></text:h>
      <text:p text:style-name="Text_20_body">Инсулиновая помпа моделей 515 и 715 предсавляет собоой модифицированную <text:a xlink:type="simple" xlink:href="https://wiki.dia-club.ru/%D0%B2%D0%BE%D0%BF%D1%80%D0%BE%D1%81%D1%8B_%D0%B8_%D0%BE%D1%82%D0%B2%D0%B5%D1%82%D1%8B:%D0%BF%D0%BE%D0%BC%D0%BF%D1%8B:%D0%BC%D0%B8%D0%BD%D0%B8%D0%BC%D0%B5%D0%B4_712" text:style-name="Internet_20_link" text:visited-style-name="Visited_20_Internet_20_Link">помпу 712</text:a> и их характеристики в основном совпадают.</text:p>
      <text:p text:style-name="Text_20_body">В 515/715 помпах есть следующие отличия:</text:p>
      <text:list text:style-name="List_20_1" text:continue-numbering="false">
        <text:list-item>
          <text:p text:style-name="List_20_1_Content_First"> Экран от <text:a xlink:type="simple" xlink:href="https://wiki.dia-club.ru/%D0%B2%D0%BE%D0%BF%D1%80%D0%BE%D1%81%D1%8B_%D0%B8_%D0%BE%D1%82%D0%B2%D0%B5%D1%82%D1%8B:%D0%BF%D0%BE%D0%BC%D0%BF%D1%8B:%D0%BC%D0%B8%D0%BD%D0%B8%D0%BC%D0%B5%D0%B4_722" text:style-name="Internet_20_link" text:visited-style-name="Visited_20_Internet_20_Link">помпы 722</text:a> - благодаря этому на экране видно текущее время, примерное количество инсулина в резервуаре, примерный заряд батареи;</text:p>
        </text:list-item>
        <text:list-item>
          <text:p text:style-name="List_20_1_Content"> Меню повторяющее меню <text:a xlink:type="simple" xlink:href="https://wiki.dia-club.ru/%D0%B2%D0%BE%D0%BF%D1%80%D0%BE%D1%81%D1%8B_%D0%B8_%D0%BE%D1%82%D0%B2%D0%B5%D1%82%D1%8B:%D0%BF%D0%BE%D0%BC%D0%BF%D1%8B:%D0%BC%D0%B8%D0%BD%D0%B8%D0%BC%D0%B5%D0%B4_722" text:style-name="Internet_20_link" text:visited-style-name="Visited_20_Internet_20_Link">помпы 722</text:a>, из него убран пункт работы с сенсором, т.к. <text:span text:style-name="Strong_20_Emphasis">в этой помпе нет функции работы с сенсором</text:span>;</text:p>
          <text:list text:style-name="List_20_1">
            <text:list-item>
              <text:p text:style-name="List_20_1_Content"> Есть блокировка клавиатуры помпы</text:p>
            </text:list-item>
            <text:list-item>
              <text:p text:style-name="List_20_1_Content_Last"> Можно сохранять настройки помпы в энергонезависиммую память (настройки Bolus Wizard, базальные профиля и т.п.)</text:p>
            </text:list-item>
          </text:list>
        </text:list-item>
      </text:list>
      <text:p text:style-name="Text_20_body">В остальном помпа полный аналог <text:a xlink:type="simple" xlink:href="https://wiki.dia-club.ru/%D0%B2%D0%BE%D0%BF%D1%80%D0%BE%D1%81%D1%8B_%D0%B8_%D0%BE%D1%82%D0%B2%D0%B5%D1%82%D1%8B:%D0%BF%D0%BE%D0%BC%D0%BF%D1%8B:%D0%BC%D0%B8%D0%BD%D0%B8%D0%BC%D0%B5%D0%B4_712" text:style-name="Internet_20_link" text:visited-style-name="Visited_20_Internet_20_Link">помпы 71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минимед_715</dc:title>
  </office:meta>
</office:document-meta>
</file>