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питание:характеристики_продуктов"/>Где взять характеристики продуктов ?</text:p>
          </table:table-cell>
        </table:table-row>
      </table:table>
      <text:p text:style-name="Text_20_body">Источников много. Часть Вы можете найти в разделе <text:a xlink:type="simple" xlink:href="https://wiki.dia-club.ru/%D1%81%D1%81%D1%8B%D0%BB%D0%BA%D0%B8:%D1%81%D1%81%D1%8B%D0%BB%D0%BA%D0%B8" text:style-name="Internet_20_link" text:visited-style-name="Visited_20_Internet_20_Link">Ссылки</text:a></text:p>
      <text:p text:style-name="Text_20_body">В настоящее время характеристики большинства продуктов также указаны и на упаковках этих продукт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питание:характеристики_продуктов</dc:title>
  </office:meta>
</office:document-meta>
</file>