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659ef61d9794093e238c3e8e741edc.gif"/>
  <manifest:file-entry manifest:media-type="image/png" manifest:full-path="Pictures/dfa71fa037f545ac1e259792504c8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_и_ответы:питание:редкие_продукты"/>Если Вы не нашли нужный Вам продукт, то попробуйте его поискать, например тут <text:a xlink:type="simple" xlink:href="http://www.nutritiondata.com/" text:style-name="Internet_20_link" text:visited-style-name="Visited_20_Internet_20_Link">http://www.nutritiondata.com/</text:a>, а если найдете, то обязательно напишите его характеристики в этой статье <draw:frame draw:style-name="media" draw:name="0" text:anchor-type="as-char" draw:z-index="0" svg:width="0.396875cm" svg:height="0.396875cm"><draw:image xlink:href="Pictures/ef659ef61d9794093e238c3e8e741edc.gif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fa71fa037f545ac1e259792504c8d5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се характеристики указаны на 100 грамм продукта</text:p>
          </table:table-cell>
        </table:table-row>
      </table:table>
      <text:h text:style-name="Heading_20_3" text:outline-level="3"><text:bookmark-start text:name="__RefHeading___авокадо_1"/><text:bookmark-start text:name="авокадо"/>Авокадо<text:bookmark-end text:name="__RefHeading___авокадо_1"/><text:bookmark-end text:name="авокадо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2,0   </text:p>
          </table:table-cell>
          <table:table-cell office:value-type="string" table:style-name="tablecell">
            <text:p text:style-name="tablealigncenter">  14,0   </text:p>
          </table:table-cell>
          <table:table-cell office:value-type="string" table:style-name="tablecell">
            <text:p text:style-name="tablealigncenter">  8,0   </text:p>
          </table:table-cell>
          <table:table-cell office:value-type="string" table:style-name="tablecell">
            <text:p text:style-name="tablealigncenter">  --  </text:p>
          </table:table-cell>
        </table:table-row>
      </table:table>
      <text:h text:style-name="Heading_20_3" text:outline-level="3"><text:bookmark-start text:name="__RefHeading___айва_2"/><text:bookmark-start text:name="айва"/>Айва<text:bookmark-end text:name="__RefHeading___айва_2"/><text:bookmark-end text:name="айв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15,3   </text:p>
          </table:table-cell>
          <table:table-cell office:value-type="string" table:style-name="tablecell">
            <text:p text:style-name="tablealigncenter">  --  </text:p>
          </table:table-cell>
        </table:table-row>
      </table:table>
      <text:h text:style-name="Heading_20_3" text:outline-level="3"><text:bookmark-start text:name="__RefHeading___бразильский_орех_3"/><text:bookmark-start text:name="бразильский_орех"/>Бразильский орех<text:bookmark-end text:name="__RefHeading___бразильский_орех_3"/><text:bookmark-end text:name="бразильский_орех"/></text:h>
      <text:p text:style-name="Text_20_body"><text:span text:style-name="Emphasis">или орех американский, или кастанейро (англ. brazilnut, butter nut, Para nut; порт. — castaneiro da Para, лат. Bertholletia excelsa Humb. et Bonpl.) - совсем и не орех, а плод дерева Бертоллетия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</text:p>
          </table:table-cell>
        </table:table-row>
        <table:table-row>
          <table:table-cell office:value-type="string" table:style-name="tablecell">
            <text:p text:style-name="tablealigncenter">  14,3   </text:p>
          </table:table-cell>
          <table:table-cell office:value-type="string" table:style-name="tablecell">
            <text:p text:style-name="tablealigncenter">  66,4   </text:p>
          </table:table-cell>
          <table:table-cell office:value-type="string" table:style-name="tablecell">
            <text:p text:style-name="tablealigncenter">  2,5 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656  </text:p>
          </table:table-cell>
        </table:table-row>
      </table:table>
      <text:h text:style-name="Heading_20_3" text:outline-level="3"><text:bookmark-start text:name="__RefHeading___брокколи_4"/><text:bookmark-start text:name="брокколи"/>Брокколи<text:bookmark-end text:name="__RefHeading___брокколи_4"/><text:bookmark-end text:name="брокколи"/></text:h>
      <text:p text:style-name="Text_20_body"><text:span text:style-name="Emphasis">(лат. Brassica oleracea L. var. italica, англ. broccoli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</text:p>
          </table:table-cell>
        </table:table-row>
        <table:table-row>
          <table:table-cell office:value-type="string" table:style-name="tablecell">
            <text:p text:style-name="tablealigncenter">  2,8  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4,0 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34  </text:p>
          </table:table-cell>
        </table:table-row>
      </table:table>
      <text:h text:style-name="Heading_20_3" text:outline-level="3"><text:bookmark-start text:name="__RefHeading___бобы_соевые_пророщенные_с_ростками_5"/><text:bookmark-start text:name="бобы_соевые_пророщенные_с_ростками"/>Бобы соевые пророщенные с ростками<text:bookmark-end text:name="__RefHeading___бобы_соевые_пророщенные_с_ростками_5"/><text:bookmark-end text:name="бобы_соевые_пророщенные_с_ростками"/></text:h>
      <text:p text:style-name="Text_20_body"><text:span text:style-name="Emphasis">(англ. Raw sprouted soybeans (mature seeds), лат. Glycine max (L.) Merr.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</text:p>
          </table:table-cell>
        </table:table-row>
        <table:table-row>
          <table:table-cell office:value-type="string" table:style-name="tablecell">
            <text:p text:style-name="tablealigncenter">  13,1   </text:p>
          </table:table-cell>
          <table:table-cell office:value-type="string" table:style-name="tablecell">
            <text:p text:style-name="tablealigncenter">  6,7   </text:p>
          </table:table-cell>
          <table:table-cell office:value-type="string" table:style-name="tablecell">
            <text:p text:style-name="tablealigncenter">  8,5 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122  </text:p>
          </table:table-cell>
        </table:table-row>
      </table:table>
      <text:h text:style-name="Heading_20_3" text:outline-level="3"><text:bookmark-start text:name="__RefHeading___вонтон_6"/><text:bookmark-start text:name="вонтон"/>Вонтон<text:bookmark-end text:name="__RefHeading___вонтон_6"/><text:bookmark-end text:name="вонтон"/></text:h>
      <text:p text:style-name="Text_20_body">(или хунь-тунь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9,8 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57,9   </text:p>
          </table:table-cell>
          <table:table-cell office:value-type="string" table:style-name="tablecell">
            <text:p text:style-name="tablealigncenter">  --  </text:p>
          </table:table-cell>
        </table:table-row>
      </table:table>
      <text:p text:style-name="Text_20_body"><text:span text:style-name="Emphasis">Суп с вонтонами ресторанный (примерно)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2,0   </text:p>
          </table:table-cell>
          <table:table-cell office:value-type="string" table:style-name="tablecell">
            <text:p text:style-name="tablealigncenter">  0,2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cell">
            <text:p text:style-name="tablealigncenter">  --  </text:p>
          </table:table-cell>
        </table:table-row>
      </table:table>
      <text:h text:style-name="Heading_20_3" text:outline-level="3"><text:bookmark-start text:name="__RefHeading___галета_7"/><text:bookmark-start text:name="галета"/>Галета<text:bookmark-end text:name="__RefHeading___галета_7"/><text:bookmark-end text:name="галет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6,8   </text:p>
          </table:table-cell>
          <table:table-cell office:value-type="string" table:style-name="tablecell">
            <text:p text:style-name="tablealigncenter">  16,4   </text:p>
          </table:table-cell>
          <table:table-cell office:value-type="string" table:style-name="tablecell">
            <text:p text:style-name="tablealigncenter">  35,6   </text:p>
          </table:table-cell>
          <table:table-cell office:value-type="string" table:style-name="tablecell">
            <text:p text:style-name="tablealigncenter">   --   </text:p>
          </table:table-cell>
        </table:table-row>
        <table:table-row>
          <table:table-cell office:value-type="string" table:style-name="tablecell">
            <text:p text:style-name="tablealigncenter">  6,1   </text:p>
          </table:table-cell>
          <table:table-cell office:value-type="string" table:style-name="tablecell">
            <text:p text:style-name="tablealigncenter">  5,6   </text:p>
          </table:table-cell>
          <table:table-cell office:value-type="string" table:style-name="tablecell">
            <text:p text:style-name="tablealigncenter">  47,4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груши_нэши_8"/><text:bookmark-start text:name="груши_нэши"/>Груши Нэши<text:bookmark-end text:name="__RefHeading___груши_нэши_8"/><text:bookmark-end text:name="груши_нэши"/></text:h>
      <text:p text:style-name="Text_20_body"><text:span text:style-name="Emphasis">(англ. Asian pear, Nashi pear, лат. Pyrus pyrifolia (Burman f.) Nakai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0,5   </text:p>
          </table:table-cell>
          <table:table-cell office:value-type="string" table:style-name="tablecell">
            <text:p text:style-name="tablealigncenter">  0,2   </text:p>
          </table:table-cell>
          <table:table-cell office:value-type="string" table:style-name="tablecell">
            <text:p text:style-name="tablealigncenter">  7,1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42  </text:p>
          </table:table-cell>
        </table:table-row>
      </table:table>
      <text:h text:style-name="Heading_20_3" text:outline-level="3"><text:bookmark-start text:name="__RefHeading___дайкон_китайский_редис_9"/><text:bookmark-start text:name="дайкон_китайский_редис"/>Дайкон (китайский редис)<text:bookmark-end text:name="__RefHeading___дайкон_китайский_редис_9"/><text:bookmark-end text:name="дайкон_китайский_редис"/></text:h>
      <text:p text:style-name="Text_20_body"><text:span text:style-name="Emphasis">(англ. oriental radish, лат. Raphanus sativus Linn.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0,6 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2,5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18  </text:p>
          </table:table-cell>
        </table:table-row>
      </table:table>
      <text:h text:style-name="Heading_20_3" text:outline-level="3"><text:bookmark-start text:name="__RefHeading___ирга_10"/><text:bookmark-start text:name="ирга"/>Ирга<text:bookmark-end text:name="__RefHeading___ирга_10"/><text:bookmark-end text:name="ирга"/></text:h>
      <text:p text:style-name="Text_20_body"><text:span text:style-name="Emphasis">(англ. Saskatoon berry, Serviceberry, лат. Amelanchier arborea Fern. и другие виды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1,0   </text:p>
          </table:table-cell>
          <table:table-cell office:value-type="string" table:style-name="tablecell">
            <text:p text:style-name="tablealigncenter">  0,5   </text:p>
          </table:table-cell>
          <table:table-cell office:value-type="string" table:style-name="tablecell">
            <text:p text:style-name="tablealigncenter">  18,0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80  </text:p>
          </table:table-cell>
        </table:table-row>
      </table:table>
      <text:p text:style-name="Text_20_body"><text:span text:style-name="Emphasis">Так же, как и у жимолости, содержание углеводов зависит от содержания воды и может колебаться в диапазоне от 12 до 18%.</text:span></text:p>
      <text:h text:style-name="Heading_20_3" text:outline-level="3"><text:bookmark-start text:name="__RefHeading___капуста_брюссельская_11"/><text:bookmark-start text:name="капуста_брюссельская"/>Капуста брюссельская<text:bookmark-end text:name="__RefHeading___капуста_брюссельская_11"/><text:bookmark-end text:name="капуста_брюссельская"/></text:h>
      <text:p text:style-name="Text_20_body"><text:span text:style-name="Emphasis">(англ. Brussels sprout (raw), лат. Brássica oleracea L. var. gemmifera DC. Thell.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3,4   </text:p>
          </table:table-cell>
          <table:table-cell office:value-type="string" table:style-name="tablecell">
            <text:p text:style-name="tablealigncenter">  0,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43  </text:p>
          </table:table-cell>
        </table:table-row>
      </table:table>
      <text:p text:style-name="Text_20_body"><text:span text:style-name="Emphasis">Детализация состава углеводов: 2,2 - это содержание сахаров (моно- и дисахаридов, то есть быстрых углеводов); 3,0 - полисахариды, преимущественно крахмал (медленные углеводы); 3,8 - неусвояемые углеводы (клетчатка).</text:span></text:p>
      <text:h text:style-name="Heading_20_3" text:outline-level="3"><text:bookmark-start text:name="__RefHeading___капуста_китайская_12"/><text:bookmark-start text:name="капуста_китайская"/>Капуста китайская<text:bookmark-end text:name="__RefHeading___капуста_китайская_12"/><text:bookmark-end text:name="капуста_китайская"/></text:h>
      <text:h text:style-name="Heading_20_4" text:outline-level="4"><text:bookmark-start text:name="__RefHeading___пак-чой_brassica_chinensis_13"/><text:bookmark-start text:name="пак-чой_brassica_chinensis"/>пак-чой (Brassica chinensis)<text:bookmark-end text:name="__RefHeading___пак-чой_brassica_chinensis_13"/><text:bookmark-end text:name="пак-чой_brassica_chinen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2,2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пе-тсай_brassica_pekinensis_14"/><text:bookmark-start text:name="пе-тсай_brassica_pekinensis"/>пе-тсай (Brassica pekinensis)<text:bookmark-end text:name="__RefHeading___пе-тсай_brassica_pekinensis_14"/><text:bookmark-end text:name="пе-тсай_brassica_pekinen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,2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3,2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кизил_мужской_15"/><text:bookmark-start text:name="кизил_мужской"/>Кизил мужской<text:bookmark-end text:name="__RefHeading___кизил_мужской_15"/><text:bookmark-end text:name="кизил_мужской"/></text:h>
      <text:p text:style-name="Text_20_body"><text:span text:style-name="Emphasis">(лат. Cornus mas L., англ. cornelian cherry, european cornel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 table:number-columns-spanned="2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2,2   </text:p>
          </table:table-cell>
          <table:table-cell office:value-type="string" table:style-name="tablecell">
            <text:p text:style-name="tablealigncenter">  0,3  </text:p>
          </table:table-cell>
          <table:table-cell office:value-type="string" table:style-name="tablecell">
            <text:p text:style-name="tablealigncenter">  7,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кокос_16"/><text:bookmark-start text:name="кокос"/>Кокос<text:bookmark-end text:name="__RefHeading___кокос_16"/><text:bookmark-end text:name="кокос"/></text:h>
      <text:h text:style-name="Heading_20_4" text:outline-level="4"><text:bookmark-start text:name="__RefHeading___мякоть_17"/><text:bookmark-start text:name="мякоть"/>мякоть<text:bookmark-end text:name="__RefHeading___мякоть_17"/><text:bookmark-end text:name="мяко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3,0  </text:p>
          </table:table-cell>
          <table:table-cell office:value-type="string" table:style-name="tablecell">
            <text:p text:style-name="tablealigncenter">  33,0  </text:p>
          </table:table-cell>
          <table:table-cell office:value-type="string" table:style-name="tablecell">
            <text:p text:style-name="tablealigncenter">  15,0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молоко_жидкость_выжатая_из_тертой_мякоти_и_воды_18"/><text:bookmark-start text:name="молоко_жидкость_выжатая_из_тертой_мякоти_и_воды"/>Молоко (Жидкость выжатая из тертой мякоти и воды)<text:bookmark-end text:name="__RefHeading___молоко_жидкость_выжатая_из_тертой_мякоти_и_воды_18"/><text:bookmark-end text:name="молоко_жидкость_выжатая_из_тертой_мякоти_и_вод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2,0  </text:p>
          </table:table-cell>
          <table:table-cell office:value-type="string" table:style-name="tablecell">
            <text:p text:style-name="tablealigncenter">  24,0  </text:p>
          </table:table-cell>
          <table:table-cell office:value-type="string" table:style-name="tablecell">
            <text:p text:style-name="tablealigncenter">  6,0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крапива_ранняя_19"/><text:bookmark-start text:name="крапива_ранняя"/>Крапива ранняя<text:bookmark-end text:name="__RefHeading___крапива_ранняя_19"/><text:bookmark-end text:name="крапива_рання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0,0   </text:p>
          </table:table-cell>
          <table:table-cell office:value-type="string" table:style-name="tablecell">
            <text:p text:style-name="tablealigncenter">  5,0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кумкват_20"/><text:bookmark-start text:name="кумкват"/>Кумкват<text:bookmark-end text:name="__RefHeading___кумкват_20"/><text:bookmark-end text:name="кумкват"/></text:h>
      <text:p text:style-name="Text_20_body"><text:span text:style-name="Emphasis">(англ. nagami kumquat, meiwa kumquat, лат. Fortunella spp.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1,9   </text:p>
          </table:table-cell>
          <table:table-cell office:value-type="string" table:style-name="tablecell">
            <text:p text:style-name="tablealigncenter">  0,9  </text:p>
          </table:table-cell>
          <table:table-cell office:value-type="string" table:style-name="tablecell">
            <text:p text:style-name="tablealigncenter">  9,4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71  </text:p>
          </table:table-cell>
        </table:table-row>
      </table:table>
      <text:h text:style-name="Heading_20_3" text:outline-level="3"><text:bookmark-start text:name="__RefHeading___кускус_21"/><text:bookmark-start text:name="кускус"/>Кускус<text:bookmark-end text:name="__RefHeading___кускус_21"/><text:bookmark-end text:name="кускус"/></text:h>
      <text:h text:style-name="Heading_20_4" text:outline-level="4"><text:bookmark-start text:name="__RefHeading___отваренный_22"/><text:bookmark-start text:name="отваренный"/>отваренный<text:bookmark-end text:name="__RefHeading___отваренный_22"/><text:bookmark-end text:name="отваренны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3,8   </text:p>
          </table:table-cell>
          <table:table-cell office:value-type="string" table:style-name="tablecell">
            <text:p text:style-name="tablealigncenter">  0,2   </text:p>
          </table:table-cell>
          <table:table-cell office:value-type="string" table:style-name="tablecell">
            <text:p text:style-name="tablealigncenter">  23,2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сухой_23"/><text:bookmark-start text:name="сухой"/>сухой<text:bookmark-end text:name="__RefHeading___сухой_23"/><text:bookmark-end text:name="сухо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2,8   </text:p>
          </table:table-cell>
          <table:table-cell office:value-type="string" table:style-name="tablecell">
            <text:p text:style-name="tablealigncenter">  0,6   </text:p>
          </table:table-cell>
          <table:table-cell office:value-type="string" table:style-name="tablecell">
            <text:p text:style-name="tablealigncenter">  77,4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лаваш_24"/><text:bookmark-start text:name="лаваш"/>Лаваш<text:bookmark-end text:name="__RefHeading___лаваш_24"/><text:bookmark-end text:name="лаваш"/></text:h>
      <text:h text:style-name="Heading_20_4" text:outline-level="4"><text:bookmark-start text:name="__RefHeading___армянский_25"/><text:bookmark-start text:name="армянский"/>армянский<text:bookmark-end text:name="__RefHeading___армянский_25"/><text:bookmark-end text:name="армянск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6,7  </text:p>
          </table:table-cell>
          <table:table-cell office:value-type="string" table:style-name="tablecell">
            <text:p text:style-name="tablealigncenter">  1,0  </text:p>
          </table:table-cell>
          <table:table-cell office:value-type="string" table:style-name="tablecell">
            <text:p text:style-name="tablealigncenter">  56,0  </text:p>
          </table:table-cell>
          <table:table-cell office:value-type="string" table:style-name="tablecell">
            <text:p text:style-name="tablealigncenter">   88   </text:p>
          </table:table-cell>
        </table:table-row>
      </table:table>
      <text:h text:style-name="Heading_20_4" text:outline-level="4"><text:bookmark-start text:name="__RefHeading___грузинский_26"/><text:bookmark-start text:name="грузинский"/>грузинский<text:bookmark-end text:name="__RefHeading___грузинский_26"/><text:bookmark-end text:name="грузинск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6,7  </text:p>
          </table:table-cell>
          <table:table-cell office:value-type="string" table:style-name="tablecell">
            <text:p text:style-name="tablealigncenter">  1,0  </text:p>
          </table:table-cell>
          <table:table-cell office:value-type="string" table:style-name="tablecell">
            <text:p text:style-name="tablealigncenter">  49,7  </text:p>
          </table:table-cell>
          <table:table-cell office:value-type="string" table:style-name="tablecell">
            <text:p text:style-name="tablealigncenter">   88   </text:p>
          </table:table-cell>
        </table:table-row>
      </table:table>
      <text:h text:style-name="Heading_20_4" text:outline-level="4"><text:bookmark-start text:name="__RefHeading___узбекский_27"/><text:bookmark-start text:name="узбекский"/>узбекский<text:bookmark-end text:name="__RefHeading___узбекский_27"/><text:bookmark-end text:name="узбекск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6,7  </text:p>
          </table:table-cell>
          <table:table-cell office:value-type="string" table:style-name="tablecell">
            <text:p text:style-name="tablealigncenter">  1,0  </text:p>
          </table:table-cell>
          <table:table-cell office:value-type="string" table:style-name="tablecell">
            <text:p text:style-name="tablealigncenter">  57,6  </text:p>
          </table:table-cell>
          <table:table-cell office:value-type="string" table:style-name="tablecell">
            <text:p text:style-name="tablealigncenter">   88   </text:p>
          </table:table-cell>
        </table:table-row>
      </table:table>
      <text:h text:style-name="Heading_20_3" text:outline-level="3"><text:bookmark-start text:name="__RefHeading___лапша_28"/><text:bookmark-start text:name="лапша"/>Лапша<text:bookmark-end text:name="__RefHeading___лапша_28"/><text:bookmark-end text:name="лапша"/></text:h>
      <text:h text:style-name="Heading_20_4" text:outline-level="4"><text:bookmark-start text:name="__RefHeading___китайская_чоу-мейн_29"/><text:bookmark-start text:name="китайская_чоу-мейн"/>китайская чоу-мейн<text:bookmark-end text:name="__RefHeading___китайская_чоу-мейн_29"/><text:bookmark-end text:name="китайская_чоу-мейн"/></text:h>
      <text:p text:style-name="Text_20_body">(готовое блюдо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8,4   </text:p>
          </table:table-cell>
          <table:table-cell office:value-type="string" table:style-name="tablecell">
            <text:p text:style-name="tablealigncenter">  30,8   </text:p>
          </table:table-cell>
          <table:table-cell office:value-type="string" table:style-name="tablecell">
            <text:p text:style-name="tablealigncenter">  57,5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рисовая_сухая_30"/><text:bookmark-start text:name="рисовая_сухая"/>рисовая сухая<text:bookmark-end text:name="__RefHeading___рисовая_сухая_30"/><text:bookmark-end text:name="рисовая_суха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3,4   </text:p>
          </table:table-cell>
          <table:table-cell office:value-type="string" table:style-name="tablecell">
            <text:p text:style-name="tablealigncenter">  0,6   </text:p>
          </table:table-cell>
          <table:table-cell office:value-type="string" table:style-name="tablecell">
            <text:p text:style-name="tablealigncenter">  83,2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стеклянная_китайская_бун-тао_сухая_31"/><text:bookmark-start text:name="стеклянная_китайская_бун-тао_сухая"/>стеклянная китайская бун-тао сухая<text:bookmark-end text:name="__RefHeading___стеклянная_китайская_бун-тао_сухая_31"/><text:bookmark-end text:name="стеклянная_китайская_бун-тао_сухая"/></text:h>
      <text:p text:style-name="Text_20_body">(из маша/mung beans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0,2 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86,1   </text:p>
          </table:table-cell>
          <table:table-cell office:value-type="string" table:style-name="tablecell">
            <text:p text:style-name="tablealigncenter">  --    </text:p>
          </table:table-cell>
        </table:table-row>
      </table:table>
      <text:h text:style-name="Heading_20_4" text:outline-level="4"><text:bookmark-start text:name="__RefHeading___яичная_сухая_32"/><text:bookmark-start text:name="яичная_сухая"/>яичная сухая<text:bookmark-end text:name="__RefHeading___яичная_сухая_32"/><text:bookmark-end text:name="яичная_суха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4,2   </text:p>
          </table:table-cell>
          <table:table-cell office:value-type="string" table:style-name="tablecell">
            <text:p text:style-name="tablealigncenter">  4,4   </text:p>
          </table:table-cell>
          <table:table-cell office:value-type="string" table:style-name="tablecell">
            <text:p text:style-name="tablealigncenter">  71,3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японская_соба_сухая_33"/><text:bookmark-start text:name="японская_соба_сухая"/>японская соба сухая<text:bookmark-end text:name="__RefHeading___японская_соба_сухая_33"/><text:bookmark-end text:name="японская_соба_суха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4,4   </text:p>
          </table:table-cell>
          <table:table-cell office:value-type="string" table:style-name="tablecell">
            <text:p text:style-name="tablealigncenter">  0,7   </text:p>
          </table:table-cell>
          <table:table-cell office:value-type="string" table:style-name="tablecell">
            <text:p text:style-name="tablealigncenter">  74,6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японская_сомен_сухая_34"/><text:bookmark-start text:name="японская_сомен_сухая"/>японская сомен сухая<text:bookmark-end text:name="__RefHeading___японская_сомен_сухая_34"/><text:bookmark-end text:name="японская_сомен_суха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1,4   </text:p>
          </table:table-cell>
          <table:table-cell office:value-type="string" table:style-name="tablecell">
            <text:p text:style-name="tablealigncenter">  0,81   </text:p>
          </table:table-cell>
          <table:table-cell office:value-type="string" table:style-name="tablecell">
            <text:p text:style-name="tablealigncenter">  74,1   </text:p>
          </table:table-cell>
          <table:table-cell office:value-type="string" table:style-name="tablecell">
            <text:p text:style-name="tablealigncenter">  --    </text:p>
          </table:table-cell>
        </table:table-row>
      </table:table>
      <text:h text:style-name="Heading_20_3" text:outline-level="3"><text:bookmark-start text:name="__RefHeading___лягушачьи_лапки_сырые_35"/><text:bookmark-start text:name="лягушачьи_лапки_сырые"/>Лягушачьи лапки, сырые<text:bookmark-end text:name="__RefHeading___лягушачьи_лапки_сырые_35"/><text:bookmark-end text:name="лягушачьи_лапки_сырые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6,4   </text:p>
          </table:table-cell>
          <table:table-cell office:value-type="string" table:style-name="tablecell">
            <text:p text:style-name="tablealigncenter">  0,3   </text:p>
          </table:table-cell>
          <table:table-cell office:value-type="string" table:style-name="tablecell">
            <text:p text:style-name="tablealigncenter">  0,0   </text:p>
          </table:table-cell>
          <table:table-cell office:value-type="string" table:style-name="tablecell">
            <text:p text:style-name="tablealigncenter">  --    </text:p>
          </table:table-cell>
        </table:table-row>
      </table:table>
      <text:h text:style-name="Heading_20_3" text:outline-level="3"><text:bookmark-start text:name="__RefHeading___мандарин_36"/><text:bookmark-start text:name="мандарин"/>Мандарин<text:bookmark-end text:name="__RefHeading___мандарин_36"/><text:bookmark-end text:name="мандарин"/></text:h>
      <text:p text:style-name="Text_20_body"><text:span text:style-name="Emphasis">(англ. Tangerine или Mandarin orange, лат. Citrus reticulata Blanco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0,8   </text:p>
          </table:table-cell>
          <table:table-cell office:value-type="string" table:style-name="tablecell">
            <text:p text:style-name="tablealigncenter">  0,3   </text:p>
          </table:table-cell>
          <table:table-cell office:value-type="string" table:style-name="tablecell">
            <text:p text:style-name="tablealigncenter">  10,6   </text:p>
          </table:table-cell>
          <table:table-cell office:value-type="string" table:style-name="tablecell">
            <text:p text:style-name="tablealigncenter">  --    </text:p>
          </table:table-cell>
          <table:table-cell office:value-type="string" table:style-name="tablecell">
            <text:p text:style-name="tablealigncenter">  53  </text:p>
          </table:table-cell>
        </table:table-row>
      </table:table>
      <text:h text:style-name="Heading_20_3" text:outline-level="3"><text:bookmark-start text:name="__RefHeading___манго_37"/><text:bookmark-start text:name="манго"/>Манго<text:bookmark-end text:name="__RefHeading___манго_37"/><text:bookmark-end text:name="манго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0,5   </text:p>
          </table:table-cell>
          <table:table-cell office:value-type="string" table:style-name="tablecell">
            <text:p text:style-name="tablealigncenter">  0,2   </text:p>
          </table:table-cell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марципаны_38"/><text:bookmark-start text:name="марципаны"/>Марципаны<text:bookmark-end text:name="__RefHeading___марципаны_38"/><text:bookmark-end text:name="марципан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5,0   </text:p>
          </table:table-cell>
          <table:table-cell office:value-type="string" table:style-name="tablecell">
            <text:p text:style-name="tablealigncenter">  13,9   </text:p>
          </table:table-cell>
          <table:table-cell office:value-type="string" table:style-name="tablecell">
            <text:p text:style-name="tablealigncenter">  67,1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нектарин_39"/><text:bookmark-start text:name="нектарин"/>Нектарин<text:bookmark-end text:name="__RefHeading___нектарин_39"/><text:bookmark-end text:name="нектарин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,1   </text:p>
          </table:table-cell>
          <table:table-cell office:value-type="string" table:style-name="tablecell">
            <text:p text:style-name="tablealigncenter">  0,3   </text:p>
          </table:table-cell>
          <table:table-cell office:value-type="string" table:style-name="tablecell">
            <text:p text:style-name="tablealigncenter">  10,6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облепиха_крушиновидная_40"/><text:bookmark-start text:name="облепиха_крушиновидная"/>Облепиха крушиновидная<text:bookmark-end text:name="__RefHeading___облепиха_крушиновидная_40"/><text:bookmark-end text:name="облепиха_крушиновидная"/></text:h>
      <text:p text:style-name="Text_20_body"><text:span text:style-name="Emphasis">лат. Hippophae rhamnoides L. - англ. sea buckthor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<text:note text:id="ftn0" text:note-class="footnote"><text:note-citation text:label="1)">1)</text:note-citation><text:note-body><text:p text:style-name="Footnote">ягодной пульпы</text:p></text:note-body></text:note>  </text:p>
          </table:table-cell>
          <table:table-cell office:value-type="string" table:style-name="tableheader">
            <text:p text:style-name="Table_20_Heading">  Ж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header">
            <text:p text:style-name="Table_20_Heading">  У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able:table table:style-name="PluginODTAutoStyle_Table_6">
        <table:table-column table:style-name="odt_auto_style_table_column_38_1"/>
        <table:table-column table:style-name="odt_auto_style_table_column_38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fa71fa037f545ac1e259792504c8d5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Содержание углеводов очень сильно разнится в зависимости от сорта! Поэтому очень ориентировочные данные</text:p>
          </table:table-cell>
        </table:table-row>
      </table:table>
      <text:h text:style-name="Heading_20_3" text:outline-level="3"><text:bookmark-start text:name="__RefHeading___папайя_41"/><text:bookmark-start text:name="папайя"/>Папайя<text:bookmark-end text:name="__RefHeading___папайя_41"/><text:bookmark-end text:name="папайя"/></text:h>
      <text:p text:style-name="Text_20_body"><text:span text:style-name="Emphasis">(англ. - papaya, исп. - papaya, fruta bomba, лат. - Carica papaya L.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0,6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8,0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39  </text:p>
          </table:table-cell>
        </table:table-row>
      </table:table>
      <text:h text:style-name="Heading_20_3" text:outline-level="3"><text:bookmark-start text:name="__RefHeading___папоротник_орляк_42"/><text:bookmark-start text:name="папоротник_орляк"/>Папоротник орляк<text:bookmark-end text:name="__RefHeading___папоротник_орляк_42"/><text:bookmark-end text:name="папоротник_орляк"/></text:h>
      <text:p text:style-name="Text_20_body"><text:span text:style-name="Emphasis">лат. Pterídium aquilínum, англ. Bracken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0,0  </text:p>
          </table:table-cell>
          <table:table-cell office:value-type="string" table:style-name="tablecell">
            <text:p text:style-name="tablealigncenter">  0,0  </text:p>
          </table:table-cell>
          <table:table-cell office:value-type="string" table:style-name="tablecell">
            <text:p text:style-name="tablealigncenter">  3,5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12,5  </text:p>
          </table:table-cell>
        </table:table-row>
      </table:table>
      <text:h text:style-name="Heading_20_3" text:outline-level="3"><text:bookmark-start text:name="__RefHeading___помело_43"/><text:bookmark-start text:name="помело"/>Помело<text:bookmark-end text:name="__RefHeading___помело_43"/><text:bookmark-end text:name="помело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0,6   </text:p>
          </table:table-cell>
          <table:table-cell office:value-type="string" table:style-name="tablecell">
            <text:p text:style-name="tablealignleft"> 0,0    </text:p>
          </table:table-cell>
          <table:table-cell office:value-type="string" table:style-name="tablecell">
            <text:p text:style-name="tablealigncenter">  7,2   </text:p>
          </table:table-cell>
          <table:table-cell office:value-type="string" table:style-name="tablecell">
            <text:p text:style-name="tablealigncenter">  --   </text:p>
          </table:table-cell>
        </table:table-row>
      </table:table>
      <text:h text:style-name="Heading_20_3" text:outline-level="3"><text:bookmark-start text:name="__RefHeading___редька_и_редис_raphanus_sativus_44"/><text:bookmark-start text:name="редька_и_редис_raphanus_sativus"/>Редька и редис (Raphanus Sativus)<text:bookmark-end text:name="__RefHeading___редька_и_редис_raphanus_sativus_44"/><text:bookmark-end text:name="редька_и_редис_raphanus_sativ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3,4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редька_китайская_лоба_45"/><text:bookmark-start text:name="редька_китайская_лоба"/>Редька китайская  (лоба)<text:bookmark-end text:name="__RefHeading___редька_китайская_лоба_45"/><text:bookmark-end text:name="редька_китайская_лоб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0,6 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4,1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руккола_46"/><text:bookmark-start text:name="руккола"/>Руккола<text:bookmark-end text:name="__RefHeading___руккола_46"/><text:bookmark-end text:name="руккола"/></text:h>
      <text:p text:style-name="Text_20_body"><text:span text:style-name="Emphasis">(лат. Eruca sativa (syn. Eruca vesicaria subsp. sativa (Miller) Thell., Brassica eruca L.), англ. arugula, rocket salad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2,6   </text:p>
          </table:table-cell>
          <table:table-cell office:value-type="string" table:style-name="tablecell">
            <text:p text:style-name="tablealigncenter">  0,7   </text:p>
          </table:table-cell>
          <table:table-cell office:value-type="string" table:style-name="tablecell">
            <text:p text:style-name="tablealigncenter">  2,1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25  </text:p>
          </table:table-cell>
        </table:table-row>
      </table:table>
      <text:h text:style-name="Heading_20_3" text:outline-level="3"><text:bookmark-start text:name="__RefHeading___семена_подсолнечника_47"/><text:bookmark-start text:name="семена_подсолнечника"/>Семена подсолнечника<text:bookmark-end text:name="__RefHeading___семена_подсолнечника_47"/><text:bookmark-end text:name="семена_подсолнечника"/></text:h>
      <text:p text:style-name="Text_20_body"><text:span text:style-name="Emphasis">(лат. Helianthus annuus, англ. Sunflower seeds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20,7  </text:p>
          </table:table-cell>
          <table:table-cell office:value-type="string" table:style-name="tablecell">
            <text:p text:style-name="tablealigncenter">  51,5  </text:p>
          </table:table-cell>
          <table:table-cell office:value-type="string" table:style-name="tablecell">
            <text:p text:style-name="tablealigncenter">  2,6 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584  </text:p>
          </table:table-cell>
        </table:table-row>
      </table:table>
      <text:h text:style-name="Heading_20_3" text:outline-level="3"><text:bookmark-start text:name="__RefHeading___спаржа_сырая_48"/><text:bookmark-start text:name="спаржа_сырая"/>Спаржа сырая<text:bookmark-end text:name="__RefHeading___спаржа_сырая_48"/><text:bookmark-end text:name="спаржа_сыра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2,2 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3,9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спаржевая_фасоль_49"/><text:bookmark-start text:name="спаржевая_фасоль"/>Спаржевая фасоль<text:bookmark-end text:name="__RefHeading___спаржевая_фасоль_49"/><text:bookmark-end text:name="спаржевая_фасоль"/></text:h>
      <text:p text:style-name="Text_20_body">это жаргонное название незрелой <text:a xlink:type="simple" xlink:href="#__RefHeading___фасоль_52" text:style-name="Local_20_link" text:visited-style-name="Visited_20_Local_20_Link">стручковой фасоли</text:a></text:p>
      <text:h text:style-name="Heading_20_3" text:outline-level="3"><text:bookmark-start text:name="__RefHeading___сыворотка_молочная_жидкая_50"/><text:bookmark-start text:name="сыворотка_молочная_жидкая"/>Сыворотка молочная жидкая<text:bookmark-end text:name="__RefHeading___сыворотка_молочная_жидкая_50"/><text:bookmark-end text:name="сыворотка_молочная_жидкая"/></text:h>
      <text:p text:style-name="Text_20_body"><text:span text:style-name="Emphasis">(англ. - whey)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0,7  </text:p>
          </table:table-cell>
          <table:table-cell office:value-type="string" table:style-name="tablecell">
            <text:p text:style-name="tablealigncenter">  0,1  </text:p>
          </table:table-cell>
          <table:table-cell office:value-type="string" table:style-name="tablecell">
            <text:p text:style-name="tablealigncenter">  5,1  </text:p>
          </table:table-cell>
          <table:table-cell office:value-type="string" table:style-name="tablecell">
            <text:p text:style-name="tablealigncenter">   --   </text:p>
          </table:table-cell>
          <table:table-cell office:value-type="string" table:style-name="tablecell">
            <text:p text:style-name="tablealigncenter">  24  </text:p>
          </table:table-cell>
        </table:table-row>
      </table:table>
      <text:h text:style-name="Heading_20_3" text:outline-level="3"><text:bookmark-start text:name="__RefHeading___тамарилло_51"/><text:bookmark-start text:name="тамарилло"/>Тамарилло<text:bookmark-end text:name="__RefHeading___тамарилло_51"/><text:bookmark-end text:name="тамарилло"/></text:h>
      <text:p text:style-name="Text_20_body"><text:span text:style-name="Emphasis">Cyphomandra betacea (Cav.) Sendt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0,0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10,3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фасоль_52"/><text:bookmark-start text:name="фасоль"/>Фасоль<text:bookmark-end text:name="__RefHeading___фасоль_52"/><text:bookmark-end text:name="фасоль"/></text:h>
      <text:h text:style-name="Heading_20_4" text:outline-level="4"><text:bookmark-start text:name="__RefHeading___стручковая_зелёная_сырая_green_bean_snaps_53"/><text:bookmark-start text:name="стручковая_зелёная_сырая_green_bean_snaps"/>стручковая зелёная, сырая (Green bean snaps)<text:bookmark-end text:name="__RefHeading___стручковая_зелёная_сырая_green_bean_snaps_53"/><text:bookmark-end text:name="стручковая_зелёная_сырая_green_bean_snap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,8 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7,1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4" text:outline-level="4"><text:bookmark-start text:name="__RefHeading___стручковая_жёлтая_yellow_bean_snaps_54"/><text:bookmark-start text:name="стручковая_жёлтая_yellow_bean_snaps"/>стручковая жёлтая (Yellow bean snaps)<text:bookmark-end text:name="__RefHeading___стручковая_жёлтая_yellow_bean_snaps_54"/><text:bookmark-end text:name="стручковая_жёлтая_yellow_bean_snap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,8   </text:p>
          </table:table-cell>
          <table:table-cell office:value-type="string" table:style-name="tablecell">
            <text:p text:style-name="tablealigncenter">  0,1   </text:p>
          </table:table-cell>
          <table:table-cell office:value-type="string" table:style-name="tablecell">
            <text:p text:style-name="tablealigncenter">  7,1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h text:style-name="Heading_20_3" text:outline-level="3"><text:bookmark-start text:name="__RefHeading___фейхоа_55"/><text:bookmark-start text:name="фейхоа"/>Фейхоа<text:bookmark-end text:name="__RefHeading___фейхоа_55"/><text:bookmark-end text:name="фейхоа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,2   </text:p>
          </table:table-cell>
          <table:table-cell office:value-type="string" table:style-name="tablecell">
            <text:p text:style-name="tablealigncenter">  0,8   </text:p>
          </table:table-cell>
          <table:table-cell office:value-type="string" table:style-name="tablecell">
            <text:p text:style-name="tablealigncenter">  10,6   </text:p>
          </table:table-cell>
          <table:table-cell office:value-type="string" table:style-name="tablecell">
            <text:p text:style-name="tablealigncenter">  --  </text:p>
          </table:table-cell>
        </table:table-row>
      </table:table>
      <text:h text:style-name="Heading_20_3" text:outline-level="3"><text:bookmark-start text:name="__RefHeading___фисташки_56"/><text:bookmark-start text:name="фисташки"/>Фисташки<text:bookmark-end text:name="__RefHeading___фисташки_56"/><text:bookmark-end text:name="фисташки"/></text:h>
      <text:p text:style-name="Text_20_body"><text:span text:style-name="Emphasis">(англ. - pistachio nuts, лат. - Pistacia L.) жареные солёные без скорлупы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  <table:table-cell office:value-type="string" table:style-name="tableheader">
            <text:p text:style-name="Table_20_Heading">  Ккал  </text:p>
          </table:table-cell>
        </table:table-row>
        <table:table-row>
          <table:table-cell office:value-type="string" table:style-name="tablecell">
            <text:p text:style-name="tablealigncenter">  21,4  </text:p>
          </table:table-cell>
          <table:table-cell office:value-type="string" table:style-name="tablecell">
            <text:p text:style-name="tablealigncenter">  46,0  </text:p>
          </table:table-cell>
          <table:table-cell office:value-type="string" table:style-name="tablecell">
            <text:p text:style-name="tablealigncenter">  7,8 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center">  568  </text:p>
          </table:table-cell>
        </table:table-row>
      </table:table>
      <text:h text:style-name="Heading_20_3" text:outline-level="3"><text:bookmark-start text:name="__RefHeading___чили_перец_вяленый_57"/><text:bookmark-start text:name="чили_перец_вяленый"/>Чили перец вяленый<text:bookmark-end text:name="__RefHeading___чили_перец_вяленый_57"/><text:bookmark-end text:name="чили_перец_вялены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10,6   </text:p>
          </table:table-cell>
          <table:table-cell office:value-type="string" table:style-name="tablecell">
            <text:p text:style-name="tablealigncenter">  5,8   </text:p>
          </table:table-cell>
          <table:table-cell office:value-type="string" table:style-name="tablecell">
            <text:p text:style-name="tablealigncenter">  41,1   </text:p>
          </table:table-cell>
          <table:table-cell office:value-type="string" table:style-name="tablecell">
            <text:p text:style-name="tablealigncenter">  --  </text:p>
          </table:table-cell>
        </table:table-row>
      </table:table>
      <text:h text:style-name="Heading_20_3" text:outline-level="3"><text:bookmark-start text:name="__RefHeading___чеснок_58"/><text:bookmark-start text:name="чеснок"/>Чеснок<text:bookmark-end text:name="__RefHeading___чеснок_58"/><text:bookmark-end text:name="чеснок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Б  </text:p>
          </table:table-cell>
          <table:table-cell office:value-type="string" table:style-name="tableheader">
            <text:p text:style-name="Table_20_Heading">  Ж  </text:p>
          </table:table-cell>
          <table:table-cell office:value-type="string" table:style-name="tableheader">
            <text:p text:style-name="Table_20_Heading">  У  </text:p>
          </table:table-cell>
          <table:table-cell office:value-type="string" table:style-name="tableheader">
            <text:p text:style-name="Table_20_Heading">  ГИ  </text:p>
          </table:table-cell>
        </table:table-row>
        <table:table-row>
          <table:table-cell office:value-type="string" table:style-name="tablecell">
            <text:p text:style-name="tablealigncenter">  6,4   </text:p>
          </table:table-cell>
          <table:table-cell office:value-type="string" table:style-name="tablecell">
            <text:p text:style-name="tablealigncenter">  0,5   </text:p>
          </table:table-cell>
          <table:table-cell office:value-type="string" table:style-name="tablecell">
            <text:p text:style-name="tablealigncenter">  33,1   </text:p>
          </table:table-cell>
          <table:table-cell office:value-type="string" table:style-name="tablecell">
            <text:p text:style-name="tablealigncenter">   --   </text:p>
          </table:table-cell>
        </table:table-row>
      </table:table>
      <text:p text:style-name="Text_20_body">шаблон
^  Б  ^  Ж  ^  У  ^  ГИ  ^
|     |     |     |   --  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итание:редкие_продукты</dc:title>
  </office:meta>
</office:document-meta>
</file>