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питание:расчет_сложного_блюда"/>Как программа Диабет2000 рассчитывает сложные блюда?</text:p>
          </table:table-cell>
        </table:table-row>
      </table:table>
      <text:p text:style-name="Text_20_body">Сложное блюдо представляет собой смесь простых продуктов. И эта смесь имеет свои пропорции, определяемые рецептом. Программа просчитывает рецепт. Т.е. рассчитывает все компоненты (белки, жиры и углеводы) каждого составляющего этого блюда (рецепта). Затем суммирует все это и нормирует к 100 граммам. Соответственно мы и получаем характеристики этого блюда, т.е. количество компонентов пищи в 100 граммах. В процессе приготовления блюда общий вес готового блюда будет отличаться от суммы весов всех его компонентов. Это естественно. Ведь в процессе приготовления что-то ужаривается или, наоборот, набухает. Все это учитывается с помощью специальных коэффициентов. После расчета это блюдо вместе со своими характеристиками автоматически вносится в базу данных продуктов и используется для расчета потребных компенсационных доз по индивидуальным компенсационным коэффициентам. В случае изменения рецепта блюда он легко корректируется и опять вносится в БД.</text:p>
      <text:p text:style-name="Text_20_body">Давайте рассмотрим пример расчёта плова в начале в ручную, а затем с использованием программы. Плов будет очень условный.
Возьмем:</text:p>
      <text:list text:style-name="List_20_1" text:continue-numbering="false">
        <text:list-item>
          <text:p text:style-name="List_20_1_Content_First"> Кур. мясо 200г хар. на 100 гр. б:18,2 ж:18,3 у: 0,0 ГИ 0</text:p>
        </text:list-item>
        <text:list-item>
          <text:p text:style-name="List_20_1_Content"> рис (сырой) 190г на 100 гр. б:7,0 ж:0,5 у:77,3 ГИ 60</text:p>
        </text:list-item>
        <text:list-item>
          <text:p text:style-name="List_20_1_Content"> морковь 60г на 100 гр б:1,2 ж:0,0 у:7,0 ГИ 35</text:p>
        </text:list-item>
        <text:list-item>
          <text:p text:style-name="List_20_1_Content"> лук репчатый 50г на 100 гр б:1,7 ж:0,0 у:9,5 ГИ 15</text:p>
        </text:list-item>
        <text:list-item>
          <text:p text:style-name="List_20_1_Content_Last"> вода 600 г., т.к. характеристики воды равны нулю, то на расчёт она влияния не окажет, поэтому ее учитывать не будем</text:p>
        </text:list-item>
      </text:list>
      <text:p text:style-name="Text_20_body">Пока все это варится на плите, сложим сколько у нас вышло составляющих:</text:p>
      <text:list text:style-name="List_20_1" text:continue-numbering="false">
        <text:list-item>
          <text:p text:style-name="List_20_1_Content_First"> Белки    18,2*200/100 + 7,0*190/100 + 1,2*60/100 + 1,7*50/100 = 51,27</text:p>
        </text:list-item>
        <text:list-item>
          <text:p text:style-name="List_20_1_Content"> Жиры     18,3*200/100 + 0,5*190/100 + 0 + 0 = 37,55</text:p>
        </text:list-item>
        <text:list-item>
          <text:p text:style-name="List_20_1_Content_Last"> Углеводы 0 + 77,3*190/100 + 7,0*60/100 + 9,5*50/100 = 155,82</text:p>
        </text:list-item>
      </text:list>
      <text:p text:style-name="Text_20_body">Быстрые углеводы, то есть те, которые соответствуют <text:a xlink:type="simple" xlink:href="https://wiki.dia-club.ru/%D0%B2%D0%BE%D0%BF%D1%80%D0%BE%D1%81%D1%8B_%D0%B8_%D0%BE%D1%82%D0%B2%D0%B5%D1%82%D1%8B:%D0%BF%D0%B8%D1%82%D0%B0%D0%BD%D0%B8%D0%B5:%D0%B3%D0%B8" text:style-name="Internet_20_link" text:visited-style-name="Visited_20_Internet_20_Link">ГИ</text:a>
(60/100)*77,3*190/100 + (35/100)*7,0*60/100 + (15/100)*9,5*50/100 = 90,3
Тогда <text:a xlink:type="simple" xlink:href="https://wiki.dia-club.ru/%D0%B2%D0%BE%D0%BF%D1%80%D0%BE%D1%81%D1%8B_%D0%B8_%D0%BE%D1%82%D0%B2%D0%B5%D1%82%D1%8B:%D0%BF%D0%B8%D1%82%D0%B0%D0%BD%D0%B8%D0%B5:%D0%B3%D0%B8" text:style-name="Internet_20_link" text:visited-style-name="Visited_20_Internet_20_Link">ГИ</text:a> готового продукта будет
100 * 90,3/155,82 = 58 Но надо учитывать, что этот расчет подойдет для расчетов <text:a xlink:type="simple" xlink:href="https://wiki.dia-club.ru/%D0%B2%D0%BE%D0%BF%D1%80%D0%BE%D1%81%D1%8B_%D0%B8_%D0%BE%D1%82%D0%B2%D0%B5%D1%82%D1%8B:%D0%BF%D0%B8%D1%82%D0%B0%D0%BD%D0%B8%D0%B5:%D0%B3%D0%B8" text:style-name="Internet_20_link" text:visited-style-name="Visited_20_Internet_20_Link">ГИ</text:a> продуктов, которые не меняют <text:a xlink:type="simple" xlink:href="https://wiki.dia-club.ru/%D0%B2%D0%BE%D0%BF%D1%80%D0%BE%D1%81%D1%8B_%D0%B8_%D0%BE%D1%82%D0%B2%D0%B5%D1%82%D1%8B:%D0%BF%D0%B8%D1%82%D0%B0%D0%BD%D0%B8%D0%B5:%D0%B3%D0%B8" text:style-name="Internet_20_link" text:visited-style-name="Visited_20_Internet_20_Link">ГИ</text:a> во время готовки. Салаты, например. Плов к ним не относится.
Теперь мы знаем сколько составляющих находится в кастрюле. Пусть после готовки у нас готовый продукт (Плов) будет весить 750 г.
Считаем:</text:p>
      <text:list text:style-name="List_20_1" text:continue-numbering="false">
        <text:list-item>
          <text:p text:style-name="List_20_1_Content_First"> белки    100*51,27/750 = 6,84</text:p>
        </text:list-item>
        <text:list-item>
          <text:p text:style-name="List_20_1_Content"> жиры     100*37,55/750 = 5,01</text:p>
        </text:list-item>
        <text:list-item>
          <text:p text:style-name="List_20_1_Content"> углеводы 100*155,82/750 = 20,78</text:p>
        </text:list-item>
        <text:list-item>
          <text:p text:style-name="List_20_1_Content_Last"> ГИ пусть будет 65-70</text:p>
        </text:list-item>
      </text:list>
      <text:p text:style-name="Text_20_body">Это характеристики в пересчете на 100 гр. продукта, теперь его можно взвешивать считать и есть.
Подробно об этом можно почитать здесь: <text:a xlink:type="simple" xlink:href="http://www.juri.dia-club.ru/" text:style-name="Internet_20_link" text:visited-style-name="Visited_20_Internet_20_Link">http://www.juri.dia-club.ru/</text:a> и тут <text:a xlink:type="simple" xlink:href="http://www.dia-club.ru/forum_ru/viewtopic.php?t=5315" text:style-name="Internet_20_link" text:visited-style-name="Visited_20_Internet_20_Link">http://www.dia-club.ru/forum_ru/viewtopic.php?t=53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итание:расчет_сложного_блюда</dc:title>
  </office:meta>
</office:document-meta>
</file>