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вопросы_и_ответы:питание:ожирение._что_делать"/><text:bookmark-start text:name="__RefHeading___избыточный_вес_и_ожирение._что_делать_1"/><text:bookmark-start text:name="избыточный_вес_и_ожирение._что_делать"/>Избыточный вес и ожирение. Что делать?<text:bookmark-end text:name="__RefHeading___избыточный_вес_и_ожирение._что_делать_1"/><text:bookmark-end text:name="избыточный_вес_и_ожирение._что_делать"/></text:h>
      <text:p text:style-name="Text_20_body">Ожирение - серьёзная проблема. И не только косметическая. Быть стройным приятно, потому что это красиво (впрочем, здесь могут быть разные мнения), но нормализовать вес важно не только и не столько ради психологического комфорта. Накопление излишков жира в организме само по себе может ухудшать Ваше самочувствие: вызывать одышку и сердцебиение, особенно при нагрузке, быструю утомляемость и сонливость, склонность к гнойничковым поражениям кожи, нарушения половой функции. Представьте, что человека с нормальным весом нагрузили 20-ти или даже 40-ка килограммовым мешком, который приходится носить постоянно? А лишний жир - не просто тяжкая ноша. Жировая ткань - эндокринный орган, вырабатывающий различные активные вещества. Наш организм не рассчитан на такую хроническую перегрузку, поэтому люди с ожирением чаще болеют и меньше живут, чем люди с нормальной массой тела.</text:p>
      <text:p text:style-name="Text_20_body">Ожирение – это хроническое заболевание, характеризующееся избыточным накоплением жировой ткани в организме. Врачи заинтересованы в лечении ожирения не потому, что худые пациенты им больше нравятся, а потому, что наличие ожирения резко повышает риск возникновения тяжелой патологии: сахарного диабета, сердечно-сосудистых заболеваний, многих форм рака, заболеваний суставов, желчекаменной болезни, подагры, нарушений репродуктивной функции и т.д. А если эти болезни уже появились, ожирение усугубляет их течение и ухудшает прогноз.</text:p>
      <text:h text:style-name="Heading_20_3" text:outline-level="3"><text:bookmark-start text:name="__RefHeading___диагностика_2"/><text:bookmark-start text:name="диагностика"/>Диагностика<text:bookmark-end text:name="__RefHeading___диагностика_2"/><text:bookmark-end text:name="диагностика"/></text:h>
      <text:p text:style-name="Text_20_body">Для диагностики отклонений массы тела от нормальных величин врачи используют показатель, который называется индексом массы тела (ИМТ). Рассчитывается он так:</text:p>
      <text:p text:style-name="Text_20_body">масса тела (в кг) делится на показатель роста (в м), возведенный в квадрат.
ИМТ = масса тела (кг)/рост в квадрате (м<text:span text:style-name="sup">2</text:span>)</text:p>
      <text:p text:style-name="Text_20_body">При нормальной массе тела ИМТ=18,5-24,9</text:p>
      <text:p text:style-name="Text_20_body">ИМТ 25,0-29,9 соответствует избыточной массе тела (предожирению);
ИМТ 30,0-34,9 – 1-ой степени ожирения;
ИМТ 35,0-39,9 – 2-ой степени;
ИМТ более 40 – 3-ей, самой тяжелой, степени ожирения.</text:p>
      <text:p text:style-name="Text_20_body">Следует помнить, что ИМТ не является достоверным для:</text:p>
      <text:list text:style-name="List_20_1" text:continue-numbering="false">
        <text:list-item>
          <text:p text:style-name="List_20_1_Content_First"> детей с незакончившимся периодом роста;</text:p>
        </text:list-item>
        <text:list-item>
          <text:p text:style-name="List_20_1_Content"> лиц старше 65 лет;</text:p>
        </text:list-item>
        <text:list-item>
          <text:p text:style-name="List_20_1_Content"> спортсменов и лиц с очень развитой мускулатурой;</text:p>
        </text:list-item>
        <text:list-item>
          <text:p text:style-name="List_20_1_Content_Last"> беременных женщин.</text:p>
        </text:list-item>
      </text:list>
      <text:p text:style-name="Text_20_body">Существует и гораздо более приблизительный способ узнать свою норму: вычесть 100 из значения своего роста в см. Вам может показаться, что достичь идеальной массы тела Вы не можете, а значит, не стоит и пытаться. Однако необходимо знать, что даже потеря 3-5 кг от исходного веса уже положительно скажется на вашем самочувствии, а риск связанных с ожирением заболеваний значительно снизится. А значит, игра стоит свеч.</text:p>
      <text:h text:style-name="Heading_20_3" text:outline-level="3"><text:bookmark-start text:name="__RefHeading___типы_ожирения_3"/><text:bookmark-start text:name="типы_ожирения"/>Типы ожирения<text:bookmark-end text:name="__RefHeading___типы_ожирения_3"/><text:bookmark-end text:name="типы_ожирения"/></text:h>
      <text:p text:style-name="Text_20_body">Несмотря на то, что избыток жира в организме – это всегда плохо, не все виды ожирения одинаковы. У одних людей отложение жира происходит главным образом в нижней половине туловища (ожирение по женскому типу, или по типу «груши»). У других жир откладывается в основном в области живота (ожирение по мужскому типу, или по типу «яблока»). Для определения типа ожирения используется показатель соотношения окружности талии и окружности бедер (ОТ/ОБ). При ожирении по типу «яблока» у женщин величина ОТ/ОБ &gt; 0,85, у мужчин - &gt;1,0. Определить тип ожирения нам важно потому, что принадлежность к типу «яблока» означает более высокий риск развития сердечно-сосудистой патологии.</text:p>
      <text:p text:style-name="Text_20_body">Установлено, что риск можно оценить и путем простого измерения окружности талии. При этом «плохим сигналом» будет результат более 80 см у женщин и более 94 см у мужчин.</text:p>
      <text:h text:style-name="Heading_20_3" text:outline-level="3"><text:bookmark-start text:name="__RefHeading___причины_ожирения_4"/><text:bookmark-start text:name="причины_ожирения"/>Причины ожирения<text:bookmark-end text:name="__RefHeading___причины_ожирения_4"/><text:bookmark-end text:name="причины_ожирения"/></text:h>
      <text:p text:style-name="Text_20_body">Ожирение развивается, когда поступление энергии (калорий) в организм регулярно превышает её расход. Это так называемое алиментарное ожирение.</text:p>
      <text:p text:style-name="Text_20_body">Конечно, не все так просто, и существует масса факторов, предрасполагающих к развитию ожирения. Некоторые из них (например, генетические причины) мы изменить не в силах, но на многие другие (характер питания, физической активности) можем повлиять.
Многие ошибочно полагают, что наследственность играет главную роль в развитии ожирения – «моя мама была такой же, и тут ничего не поделаешь». Однако, как правило, дети полных родителей становятся полными из-за «наследования» пищевых привычек. Именно в семье мы привыкаем питаться так, а не иначе. Но пищевые привычки и склонности можно менять.</text:p>
      <text:p text:style-name="Text_20_body">Эндокринное ожирение составляет лишь 5% от всех случаев. Как правило, такие пациенты имеют характерные внешние признаки, позволяющие заподозрить эндокринные причины ожирения. Кроме того, такое ожирение редко достигает значительных степеней. Врач-терапевт или эндокринолог после очного осмотра должен назначить Вам необходимые обследования – не только для исключения возможных причин ожирения, но и для выявления связанных с ожирением заболеваний или состояний.</text:p>
      <text:p text:style-name="Text_20_body">Вот то минимальное обследование, которые рекомендуется провести при избыточной массе тела: измерение роста, веса, окружности талии и бёдер; измерение АД; биохимический анализ крови: уровень глюкозы, липидный спектр, мочевая кислота; из гормональных исследований - ТТГ. Все остальное – на усмотрение доктора, если есть к тому показания. Иногда требуется консультация психиатра или психотерапевта.</text:p>
      <text:h text:style-name="Heading_20_3" text:outline-level="3"><text:bookmark-start text:name="__RefHeading___лечение_5"/><text:bookmark-start text:name="лечение"/>Лечение<text:bookmark-end text:name="__RefHeading___лечение_5"/><text:bookmark-end text:name="лечение"/></text:h>
      <text:p text:style-name="Text_20_body">Прежде всего, необходимо понять: ожирение – это хроническое заболевание, и лечение его тоже должно быть «хроническим». Избыток жира накапливался в организме не один год. Чтобы изменить ситуацию, Вам тоже придется измениться. Не получится «посидеть на диете» и потом встать с нее – необходимо навсегда изменить свои пищевые привычки и двигательную активность. Причем сделать это так, что Ваш новый образ жизни доставлял Вам удовольствие. Не пытайтесь за один месяц похудеть на 15 кг, питаясь одним кефиром или огурцами. Всю жизнь питаться кефиром Вы все равно не будете, и быстро сброшенные килограммы так же быстро к вам вернутся, и даже с избытком. Поставьте перед собой реальную цель – похудеть на 3 кг за 1-2 месяца. Поймите, чего Вы хотите достичь и зачем Вам это нужно, и начинайте к этой цели двигаться, раз и навсегда изменив свою жизнь.
Беспокоиться стоит начинать уже в том случае, если Ваш индекс массы тела превышает 25 кг/м2. Считается, что при избыточной массе тела (ИМТ не более 29,9) и отсутствии ассоциированных с ожирением заболеваний начинать лечение нужно именно с модификации образа жизни – вполне возможно, что этого будет достаточно. Если же имеется ожирение различной степени выраженности, то к изменению питания и физической активности вполне возможно добавить медикаментозную терапию – это сделает процесс лечения более эффективным. Если ожирение достигает тяжелой степени (ИМТ более 40 кг/м2, морбидное ожирение), то эффективны хирургические методы лечения, а для изменения пищевого поведения часто требуется помощь психотерапевта.</text:p>
      <text:h text:style-name="Heading_20_3" text:outline-level="3"><text:bookmark-start text:name="__RefHeading___питание_6"/><text:bookmark-start text:name="питание"/>Питание<text:bookmark-end text:name="__RefHeading___питание_6"/><text:bookmark-end text:name="питание"/></text:h>
      <text:p text:style-name="Text_20_body">Логика здесь проста: уменьшение суточной калорийности употребляемой Вами пищи. Ожирение развивалось на фоне длительного избытка поступления пищи. Значит, для того, чтобы похудеть, нужно будет обеспечить длительный недостаток калорий (по сравнению с людьми того же роста и уровня активности, но с нормальной массой тела).</text:p>
      <text:p text:style-name="Text_20_body">Привычный для Вас рацион оказался избыточным, так что придется его изменить. Наилучшим способом для контроля суточной калорийности является приблизительный подсчет калорий. Для того, чтобы подсчитывать калории, удобно будет пользоваться таблицами калорийности – например, такой, как эта:
<text:a xlink:type="simple" xlink:href="http://allabout2003.narod.ru/tabkalorii.htm" text:style-name="Internet_20_link" text:visited-style-name="Visited_20_Internet_20_Link">http://allabout2003.narod.ru/tabkalorii.htm</text:a></text:p>
      <text:p text:style-name="Text_20_body">Или эта:
<text:a xlink:type="simple" xlink:href="http://fit.w-world.ru/articles/233.html" text:style-name="Internet_20_link" text:visited-style-name="Visited_20_Internet_20_Link">http://fit.w-world.ru/articles/233.html</text:a></text:p>
      <text:p text:style-name="Text_20_body">Считается, что для определения требуемой для похудания суточной калорийности нужно умножить 20 ккал (а при ожирении 2-3 степени – 18-15 ккал соответственно) на кг идеальной (не реальной!) массы тела.</text:p>
      <text:p text:style-name="Text_20_body">«Прикинуть» идеальную для Вас массу тела можно так «Рост – 110». Однако употреблять менее 1100-1200 ккал в день не рекомендуется. Если Ваша работа связана с тяжелым физическим трудом, Ваш рацион должен составлять не менее 1500 ккал в день.
Здесь можно пойти двумя путями:</text:p>
      <text:list text:style-name="Numbering_20_1" text:continue-numbering="false">
        <text:list-item>
          <text:p text:style-name="Numbering_20_1_Content_First"> Постепенное уменьшение привычной суточной калорийности на 500-600 ккал каждый месяц. Сначала в течение недели-двух ведется дневник питания (что, сколько и когда я ем) и затем подсчитывается привычная для Вас суточная калорийность. Затем каждый месяц эта величина уменьшается на 500-600 ккал до тех пор, пока Вы не достигнете 1200-1400 ккал в сутки.</text:p>
        </text:list-item>
        <text:list-item>
          <text:p text:style-name="Numbering_20_1_Content_Last"> Вы сразу ограничиваете себя до рассчитанного количества ккал. Однако, если Вы привыкли к дневному рациону на 3000-3500 ккал в день, сразу ограничить себя будет трудновато.</text:p>
        </text:list-item>
      </text:list>
      <text:p text:style-name="Text_20_body">Если Вы достигнете идеальной массы тела, то рацион можно будет расширить до нормального для вашего роста и уровня активности количества калорий, однако учитывать калорийность блюд все равно придется.</text:p>
      <text:p text:style-name="Text_20_body">Есть некоторые соображения, которые позволяют ориентироваться среди многообразия продуктов.
Продукты, которых следует избегать – это жиры и сладости. Это масло (растительное и животное), майонез, сметана, жирные молочные продукты (рекомендуется приобретать продукты жирностью не более 2,5%), жирные сыры, копчености, колбасы, сардельки, сдобная выпечка, орехи. Вместо сахара лучше использовать сахарозаменитель.</text:p>
      <text:p text:style-name="Text_20_body">Продукты, которые нужно ограничить (приблизительно – уменьшить их содержание в Вашем рационе наполовину): крупы, макароны, картофель, бобовые, фрукты и ягоды, молочные продукты, нежирные рыба и мясо.
Вы можете употреблять без ограничений овощи, зелень, некалорийные напитки (минеральная вода, чай и кофе без сахара).
Для облегчения задачи по изменению рациона очень полезным будет ведение дневника питания – то есть Вы записываете, что, сколько (приблизительно), когда и зачем Вы едите в течение дня. Конечно же, вести такой дневник годами необязательно, но он весьма помогает на первых порах изменения образа жизни и иногда – на следующих этапах, когда что-то не получается. Записывайте не только состав и количество того, что Вы едите – указывайте, почему Вы это делаете. Часто мы пытаемся решить те или иные проблемы с помощью еды – едим для того, чтобы успокоиться, или потому, что нам скучно. Однако лишний бутерброд не решит никаких проблем, но только создаст новые.</text:p>
      <text:p text:style-name="Text_20_body">Для наглядности, вот примерно так «выглядят» 200 калорий:
<text:a xlink:type="simple" xlink:href="http://www.wisegeek.com/what-does-200-calories-look-like.htm" text:style-name="Internet_20_link" text:visited-style-name="Visited_20_Internet_20_Link">http://www.wisegeek.com/what-does-200-calories-look-like.htm</text:a></text:p>
      <text:h text:style-name="Heading_20_3" text:outline-level="3"><text:bookmark-start text:name="__RefHeading___некоторые_полезные_советы_7"/><text:bookmark-start text:name="некоторые_полезные_советы"/>Некоторые полезные советы:<text:bookmark-end text:name="__RefHeading___некоторые_полезные_советы_7"/><text:bookmark-end text:name="некоторые_полезные_советы"/></text:h>
      <text:h text:style-name="Heading_20_4" text:outline-level="4"><text:bookmark-start text:name="__RefHeading___измените_свой_образ_жизни_начиная_с_магазина_8"/><text:bookmark-start text:name="измените_свой_образ_жизни_начиная_с_магазина"/>измените свой образ жизни, начиная с магазина<text:bookmark-end text:name="__RefHeading___измените_свой_образ_жизни_начиная_с_магазина_8"/><text:bookmark-end text:name="измените_свой_образ_жизни_начиная_с_магазина"/></text:h>
      <text:p text:style-name="Text_20_body">Покупайте малокалорийные продукты. Не нужно покупать то, что для Вас вредно. Если вы купите не сардельки или сыр, а свежие овощи и зелень, то Ваши родные только выиграют. Покупайте продукты с наименьшим содержанием жира. При выборе мясных и рыбных продуктов старайтесь не покупать полуфабрикаты – соли и жира в них будет гораздо больше, чем в приготовленных Вами блюдах.
Многие говорят, что правильно питаться им «не по карману». Не стоит лукавить: ограничив употребление мяса и сосисок, вы сможете позволить себе морепродукты и разнообразную зелень. Сыр и колбаса стоят не дешевле, чем свежие или замороженные овощи зимой. А про лето-осень и говорить нечего. Не покупайте продукты «впрок», и вам не придется быстро их доедать.</text:p>
      <text:h text:style-name="Heading_20_4" text:outline-level="4"><text:bookmark-start text:name="__RefHeading___соблюдайте_некоторые_правила_при_приготовлении_блюд_9"/><text:bookmark-start text:name="соблюдайте_некоторые_правила_при_приготовлении_блюд"/>соблюдайте некоторые правила при приготовлении блюд<text:bookmark-end text:name="__RefHeading___соблюдайте_некоторые_правила_при_приготовлении_блюд_9"/><text:bookmark-end text:name="соблюдайте_некоторые_правила_при_приготовлении_блюд"/></text:h>
      <text:p text:style-name="Text_20_body">Старайтесь использовать способы приготовления без добавления жира: не жарение, а тушение или запекание в духовке. Не пробуйте блюда при приготовлении – позовите кого-то из домашних, если это необходимо.</text:p>
      <text:h text:style-name="Heading_20_4" text:outline-level="4"><text:bookmark-start text:name="__RefHeading___старайтесь_использовать_меньше_соли_10"/><text:bookmark-start text:name="старайтесь_использовать_меньше_соли"/>старайтесь использовать меньше соли<text:bookmark-end text:name="__RefHeading___старайтесь_использовать_меньше_соли_10"/><text:bookmark-end text:name="старайтесь_использовать_меньше_соли"/></text:h>
      <text:p text:style-name="Text_20_body">Обильное подсаливание пищи, употребление соленостей способствует не только повышению аппетита, но и повышает риск развития артериальной гипертонии</text:p>
      <text:h text:style-name="Heading_20_4" text:outline-level="4"><text:bookmark-start text:name="__RefHeading___пользуйтесь_тарелками_небольшого_диаметра_и_накладывайте_небольшие_порции_11"/><text:bookmark-start text:name="пользуйтесь_тарелками_небольшого_диаметра_и_накладывайте_небольшие_порции"/>пользуйтесь тарелками небольшого диаметра и накладывайте небольшие порции<text:bookmark-end text:name="__RefHeading___пользуйтесь_тарелками_небольшого_диаметра_и_накладывайте_небольшие_порции_11"/><text:bookmark-end text:name="пользуйтесь_тарелками_небольшого_диаметра_и_накладывайте_небольшие_порции"/></text:h>
      <text:p text:style-name="Text_20_body">Заведите себе маленькую тарелку или блюдце – это посуда для второго, и мисочку/пиалу – для супа. Так будет гораздо проще ограничить объем порции и съесть ее не спеша и с удовольствием.</text:p>
      <text:h text:style-name="Heading_20_4" text:outline-level="4"><text:bookmark-start text:name="__RefHeading___не_ешьте_если_вы_не_голодны_-_за_компанию_или_от_нечего_делать_12"/><text:bookmark-start text:name="не_ешьте_если_вы_не_голодны_-_за_компанию_или_от_нечего_делать"/>не ешьте, если вы не голодны - «за компанию» или от нечего делать.<text:bookmark-end text:name="__RefHeading___не_ешьте_если_вы_не_голодны_-_за_компанию_или_от_нечего_делать_12"/><text:bookmark-end text:name="не_ешьте_если_вы_не_голодны_-_за_компанию_или_от_нечего_делать"/></text:h>
      <text:p text:style-name="Text_20_body">Если Вы пришли в гости, лучше не афишировать свои пищевые ограничения. Выберите те блюда, которые Вы позволите себе съесть, и придерживайтесь этого курса. Отказ от других блюд можно объяснить банальным «не хочу».</text:p>
      <text:h text:style-name="Heading_20_4" text:outline-level="4"><text:bookmark-start text:name="__RefHeading___не_голодайте_ешьте_часто_и_понемножку_13"/><text:bookmark-start text:name="не_голодайте_ешьте_часто_и_понемножку"/>не голодайте, ешьте часто и понемножку<text:bookmark-end text:name="__RefHeading___не_голодайте_ешьте_часто_и_понемножку_13"/><text:bookmark-end text:name="не_голодайте_ешьте_часто_и_понемножку"/></text:h>
      <text:p text:style-name="Text_20_body">Полное голодание – не выход из ситуации. Таким способом Вы не похудеете («наедите» все, что потеряли, обратно), а навредить себе вполне сумеете. Также старайтесь не допускать появления сильного чувства голода – при «волчьем аппетите» довольно трудно контролировать состав и количество съеденного. Кушайте часто (4-5 раз в день) и помалу. Старайтесь не есть на ночь, пусть Ваш ужин кончится не позднее, чем за 2-3 часа до сна. Если между приемами пищи или перед сном появляется чувство голода, съешьте что-нибудь малокалорийное – овощной салат, или яблоко, или обезжиренный йогурт.</text:p>
      <text:h text:style-name="Heading_20_4" text:outline-level="4"><text:bookmark-start text:name="__RefHeading___не_ешьте_перед_телевизором_за_чтением_книги_14"/><text:bookmark-start text:name="не_ешьте_перед_телевизором_за_чтением_книги"/>не ешьте перед телевизором, за чтением книги<text:bookmark-end text:name="__RefHeading___не_ешьте_перед_телевизором_за_чтением_книги_14"/><text:bookmark-end text:name="не_ешьте_перед_телевизором_за_чтением_книги"/></text:h>
      <text:p text:style-name="Text_20_body">Вы можете настолько увлечься, что не будете замечать, насытились вы или нет, и продолжите есть «на автомате». Остерегайтесь чипсов, орешков и попкорна.</text:p>
      <text:h text:style-name="Heading_20_4" text:outline-level="4"><text:bookmark-start text:name="__RefHeading___ограничьте_употребление_алкоголя_15"/><text:bookmark-start text:name="ограничьте_употребление_алкоголя"/>ограничьте употребление алкоголя<text:bookmark-end text:name="__RefHeading___ограничьте_употребление_алкоголя_15"/><text:bookmark-end text:name="ограничьте_употребление_алкоголя"/></text:h>
      <text:p text:style-name="Text_20_body">Алкогольные напитки довольно калорийны и, кроме того, повышают аппетит</text:p>
      <text:h text:style-name="Heading_20_4" text:outline-level="4"><text:bookmark-start text:name="__RefHeading___сервируйте_стол_старайтесь_готовить_красивые_блюда_и_есть_их_не_спеша_и_с_удовольствием_16"/><text:bookmark-start text:name="сервируйте_стол_старайтесь_готовить_красивые_блюда_и_есть_их_не_спеша_и_с_удовольствием"/>сервируйте стол, старайтесь готовить красивые блюда и есть их не спеша и с удовольствием<text:bookmark-end text:name="__RefHeading___сервируйте_стол_старайтесь_готовить_красивые_блюда_и_есть_их_не_спеша_и_с_удовольствием_16"/><text:bookmark-end text:name="сервируйте_стол_старайтесь_готовить_красивые_блюда_и_есть_их_не_спеша_и_с_удовольствием"/></text:h>
      <text:p text:style-name="Text_20_body">Удовольствие может доставлять не только еда, но и обстановка Вашего обеда или ужина. Старайтесь обращать внимание на сервировку и эстетические качества блюд</text:p>
      <text:h text:style-name="Heading_20_4" text:outline-level="4"><text:bookmark-start text:name="__RefHeading___для_перекусов_используйте_малокалорийные_продукты_17"/><text:bookmark-start text:name="для_перекусов_используйте_малокалорийные_продукты"/>для перекусов используйте малокалорийные продукты<text:bookmark-end text:name="__RefHeading___для_перекусов_используйте_малокалорийные_продукты_17"/><text:bookmark-end text:name="для_перекусов_используйте_малокалорийные_продукты"/></text:h>
      <text:p text:style-name="Text_20_body">Лучше съесть яблоко или апельсин, овощной салат или обезжиренный йогурт, чем шоколадный батончик или бутерброд с сыром</text:p>
      <text:h text:style-name="Heading_20_4" text:outline-level="4"><text:bookmark-start text:name="__RefHeading___не_отчаивайтесь_если_произошел_срыв_18"/><text:bookmark-start text:name="не_отчаивайтесь_если_произошел_срыв"/>не отчаивайтесь, если произошел срыв<text:bookmark-end text:name="__RefHeading___не_отчаивайтесь_если_произошел_срыв_18"/><text:bookmark-end text:name="не_отчаивайтесь_если_произошел_срыв"/></text:h>
      <text:p text:style-name="Text_20_body">Предположим, вы наелись на ночь жареной картошки. Это не повод опускать руки, а повод устроить себе дополнительную физическую нагрузку – задержаться в фитнес-клубе, или пойти на внеочередную прогулку. И, конечно, постараться избежать таких срывов в будущем.</text:p>
      <text:p text:style-name="Text_20_body">Иногда человек оказывается не в силах изменить свои пищевые привычки. При выраженных нарушениях пищевого поведения требуется вмешательство психотерапевта. Такие нарушения могут быть признаком психического страдания. Подробнее о нарушениях пищевого поведения можно прочитать здесь:
<text:a xlink:type="simple" xlink:href="http://www.vesu.net/" text:style-name="Internet_20_link" text:visited-style-name="Visited_20_Internet_20_Link">http://www.vesu.net/</text:a></text:p>
      <text:h text:style-name="Heading_20_3" text:outline-level="3"><text:bookmark-start text:name="__RefHeading___физическая_активность_19"/><text:bookmark-start text:name="физическая_активность"/>Физическая активность<text:bookmark-end text:name="__RefHeading___физическая_активность_19"/><text:bookmark-end text:name="физическая_активность"/></text:h>
      <text:p text:style-name="Text_20_body">Для того, чтобы увеличить расход энергии, а также обеспечить профилактику многих заболеваний и просто улучшить самочувствие, потребуются регулярные физические нагрузки. Предпочтительна т.н. аэробная нагрузка – быстрая ходьба, бег, плавание, велосипед, подвижные игры (футбол, теннис и т.д.), аэробика.</text:p>
      <text:p text:style-name="Text_20_body">Главное правило – эти нагрузки должны приносить Вам удовольствие, быть регулярными и довольно частыми (3-4 раза в неделю). Не нужно ездить на велосипеде, если вы этого терпеть не можете. Можно и нужно выбрать для себя такие занятие, которые будут Вам приятны. Если Вы не привыкли к физическим нагрузкам, то наращивать их длительность и интенсивность нужно будет постепенно. Самый простой вариант – быстрая ходьба. Можно начать с десятиминутных прогулок в быстром темпе и постепенно довести их до 40-60 мин 3-4 раза в неделю.</text:p>
      <text:p text:style-name="Text_20_body">Если у Вас уже имеются хронические заболевания, то это не отменяет физических нагрузок, однако потребуется согласовать их вид и длительность с лечащим врачом.</text:p>
      <text:p text:style-name="Text_20_body">При заболеваниях сердца и сосудов, или если Вы не привыкли к нагрузкам, рекомендуется начинать с легких нагрузок, ориентируясь на частоту сердечных сокращений, то есть на пульс.
Начинать нужно с таких нагрузок, при которых ЧСС не превышает 50-60% от максимальной. Через некоторое время (3-4 недели) при хорошей переносимости можно увеличить интенсивность нагрузки – так, чтобы ЧСС на высоте нагрузки увеличивалась до 60-70% от максимальной.</text:p>
      <text:p text:style-name="Text_20_body">Если серьезных заболеваний у Вас нет, то можно постепенно перейти и на среднетяжелые нагрузки, достигая 70-80% от максимальной ЧСС. Максимальную для Вас частоту пульса можно приблизительно подсчитать по формуле: «220-возраст в годах». То есть, если Вам 45 лет, то максимальная ЧСС для Вас составит (220-45) = 175 ударов в минуту. Значит, начинать Вам нужно с нагрузок, при которых Ваш пульс увеличится до 90-105 ударов в минуту.</text:p>
      <text:h text:style-name="Heading_20_3" text:outline-level="3"><text:bookmark-start text:name="__RefHeading___лекарственные_средства_снижающие_массу_тела_20"/><text:bookmark-start text:name="лекарственные_средства_снижающие_массу_тела"/>Лекарственные средства, снижающие массу тела<text:bookmark-end text:name="__RefHeading___лекарственные_средства_снижающие_массу_тела_20"/><text:bookmark-end text:name="лекарственные_средства_снижающие_массу_тела"/></text:h>
      <text:p text:style-name="Text_20_body">Считается, что медикаментозную терапию следует начать в том случае, если применения немедикаментозных методов в течение 3-4 месяцев оказывается недостаточно у больных с ИМТ 30-35 кг/м2, либо у больных с избыточной массой тела и сопутствующими факторами сердечно-сосудистого риска. При ИМТ более 35 кг/м2 изменение образа жизни можно сразу же дополнить медикаментозной терапией.
Существует два (!) лекарственных средства, зарегистрированных в нашей стране как средства для лечения ожирения<text:note text:id="ftn0" text:note-class="footnote"><text:note-citation text:label="1)">1)</text:note-citation><text:note-body><text:p text:style-name="Footnote">Сейчас этих лекарств уже не два, а три. В 2008 году в России зарегистрирован препарат Римонабант фирмы Санофи Авентис (Франция). Он, как и другие лекарства для лечения ожирения, может применяться только по назначению врача.</text:p></text:note-body></text:note>. Это орлистат (ксеникал) и сибутрамин (меридиа). Все остальное либо является БАДами (то есть эффект неизвестен, врач назначать эти средства не может), либо не должно использоваться с целью лечения ожирения.</text:p>
      <text:p text:style-name="Text_20_body">Ксеникал препятствует всасыванию жиров в тонком кишечнике. Отсюда побочный эффект этого препарата – жидкий маслянистый стул (особенно при нарушении диеты). Этот препарат не имеет системных побочных эффектов.</text:p>
      <text:p text:style-name="Text_20_body">Меридиа имеет двойной механизм действия (немного снижает аппетит и повышает расход энергии), но и более серьезные побочные эффекты. Принимать препарат можно только после консультации с врачом.</text:p>
      <text:p text:style-name="Text_20_body">Широко рекламируемые по радио и ТВ биологически активные добавки не предсказуемы по составу, эффективности и побочным эффектам. Использовать их - значит подвергать себя ненужному риску. Изнурять себя повторными клизмами для «выведения шлаков» тоже не нужно. Наш кишечник не нуждается в «чистке», печень – тем более. Клизма похудению не помощник.</text:p>
      <text:h text:style-name="Heading_20_3" text:outline-level="3"><text:bookmark-start text:name="__RefHeading___хирургические_методы_лечения_21"/><text:bookmark-start text:name="хирургические_методы_лечения"/>Хирургические методы лечения<text:bookmark-end text:name="__RefHeading___хирургические_методы_лечения_21"/><text:bookmark-end text:name="хирургические_методы_лечения"/></text:h>
      <text:p text:style-name="Text_20_body">При тяжелом ожирении (ИМТ более 40 кг/м2) добиться эффекта с помощью изменения образа жизни и применения лекарственных средств гораздо сложнее. Таким больным показано хирургическое лечение (уменьшение объема желудка, шунтирующие операции на органах брюшной полости). К сожалению, хирургические методы лечения ожирения пока что очень мало применяются в нашей стране.
Лечение ожирения – трудная, но выполнимая задача. Прежде всего, определите для себя долгосрочные и краткосрочные цели. То есть для чего Вы худеете (зачем Вам это нужно), и какой результат Вы хотите получить на каждом этапе. Здесь важно ставить реальные цели (например, за этот месяц я хочу похудеть на 3-4 кг) и добиваться их выполнения. Если Ваши усилия будут постоянными, то Вы будете вознаграждены.</text:p>
      <text:p text:style-name="Text_20_body">Важно помнить о том, что за первоначальными успехами обычно следует фаза «плато», когда вес снижается далеко не так быстро или довольно длительное время остается на прежнем уровне. Вы даже можете набрать пару килограммов обратно – ничего страшного в этом нет, и это не должно быть поводом для прекращения усилий. Вспомните, как трудно было начинать.</text:p>
      <text:h text:style-name="Heading_20_3" text:outline-level="3"><text:bookmark-start text:name="__RefHeading___хотелось_бы_побольше_узнать_о_механизмах_похудания_22"/><text:bookmark-start text:name="хотелось_бы_побольше_узнать_о_механизмах_похудания"/>Хотелось бы побольше узнать о механизмах похудания.<text:bookmark-end text:name="__RefHeading___хотелось_бы_побольше_узнать_о_механизмах_похудания_22"/><text:bookmark-end text:name="хотелось_бы_побольше_узнать_о_механизмах_похудания"/></text:h>
      <text:p text:style-name="Text_20_body">В частности:</text:p>
      <table:table table:style-name="Table_Quotation1">
        <table:table-column/>
        <table:table-row>
          <table:table-cell office:value-type="string" table:style-name="Cell_Quotation1">
            <text:p text:style-name="tablealignleft">Когда возникает плато (уменьшение сброса веса), и почему оно происходит. Как правильно при этом себя вести? Уменьшать ли калорийность или физ-нагрузки?</text:p>
            <table:table table:style-name="Table_Quotation2">
              <table:table-column/>
              <table:table-row>
                <table:table-cell office:value-type="string" table:style-name="Cell_Quotation2">
                  <text:p text:style-name="tablealignleft">Единственный способ пережить плато - терпеть. Иногда для этого нужно 2-3 месяца. Важно удержать сброшенное. Колебания массы тела +/- 2 кг - норма, особенно для женщин. </text:p>
                </table:table-cell>
              </table:table-row>
            </table:table>
          </table:table-cell>
        </table:table-row>
      </table:table>
      <table:table table:style-name="Table_Quotation1">
        <table:table-column/>
        <table:table-row>
          <table:table-cell office:value-type="string" table:style-name="Cell_Quotation1">
            <text:p text:style-name="tablealignleft">Безопасный сброс веса. Если один человек сбрасывает 1 kg в неделю, а другой два, означает ли, что второй подвергает себя серьезному риску или это индивидуальные особенности? Есть ли какие-то верхние допустимые границы похудания в месяц(неделю), особенно для людей с весом выше 120-130 kg?</text:p>
            <table:table table:style-name="Table_Quotation2">
              <table:table-column/>
              <table:table-row>
                <table:table-cell office:value-type="string" table:style-name="Cell_Quotation2">
                  <text:p text:style-name="tablealignleft">Это зависит от того, с какого веса человек худеет (при 100 кг и 2 кг в неделю - не проблема), и как давно он это делает. В общем, в среднем не больше 1-1.5 кг в неделю (при очень быстром сбросе на голодной диете неизбежен срыв и обжорство).</text:p>
                </table:table-cell>
              </table:table-row>
            </table:table>
          </table:table-cell>
        </table:table-row>
      </table:table>
      <table:table table:style-name="Table_Quotation1">
        <table:table-column/>
        <table:table-row>
          <table:table-cell office:value-type="string" table:style-name="Cell_Quotation1">
            <text:p text:style-name="tablealignleft">Взаимосвязь набора/сброса веса и сна. Часто можно слышать мнение, что не нужно есть на ночь. Что делать, если работа или режим жизни подразумевает частое бодрствование ночью? Когда тогда есть? Важна сама ночь или период, когда мы спим?</text:p>
            <table:table table:style-name="Table_Quotation2">
              <table:table-column/>
              <table:table-row>
                <table:table-cell office:value-type="string" table:style-name="Cell_Quotation2">
                  <text:p text:style-name="tablealignleft">Важно есть, укладываясь в суточную калорийность, и разделять порции - скажем, поделить 1200 ккал на 5 приемов пищи - 3 по 300 и 2 перекуса по 150. Если работать ночью, то есть - творог, овощи, яблоки, фрукты (кроме винограда и бананов - там много сахара).</text:p>
                </table:table-cell>
              </table:table-row>
            </table:table>
          </table:table-cell>
        </table:table-row>
      </table:table>
      <table:table table:style-name="Table_Quotation1">
        <table:table-column/>
        <table:table-row>
          <table:table-cell office:value-type="string" table:style-name="Cell_Quotation1">
            <text:p text:style-name="tablealignleft">Физические нагрузки в тренажерных залах требуют белка для увеличения мышц. Что будет, если мы находимся на гипо-калорийной диете (при которой поступление белка тоже уменьшится), но при этом усердно тренируемся? Нет ли вреда для мышц?</text:p>
            <table:table table:style-name="Table_Quotation2">
              <table:table-column/>
              <table:table-row>
                <table:table-cell office:value-type="string" table:style-name="Cell_Quotation2">
                  <text:p text:style-name="tablealignleft">При физических нагрузках норма белка 1 г/кг идеального веса как минимум, этого можно достичь на диете со сниженной калорийностью (скажем, при 70 кг идеального веса - калорийность белков будет 280 ккал). Важно, откуда этот белок - из нежирного мяса или творога, тогда не будет перебора «жирных» калорий. </text:p>
                </table:table-cell>
              </table:table-row>
            </table:table>
          </table:table-cell>
        </table:table-row>
      </table:table>
      <table:table table:style-name="Table_Quotation1">
        <table:table-column/>
        <table:table-row>
          <table:table-cell office:value-type="string" table:style-name="Cell_Quotation1">
            <text:p text:style-name="tablealignleft">Ацетон при понижении калорийности питания - норма или показатель слишком сильного снижения калорий? Если у человека ацетон, означает ли это, что он слишком резко худеет и нужно есть больше? Может, можно привести какие-то дополнительные линки с информацией на эту тему? Интересно было бы также почитать какую-то статистику о похудании, истории пациентов и тому подобное.</text:p>
            <table:table table:style-name="Table_Quotation2">
              <table:table-column/>
              <table:table-row>
                <table:table-cell office:value-type="string" table:style-name="Cell_Quotation2">
                  <text:p text:style-name="tablealignleft">Ни в коем случае не норма. Равно как и слабость, головокружения, голодные обмороки. Ацетон - это признак несбалансированной диеты, в которой очень мало углеводов (хороших сложных - из овощей, коричневого риса, овсянки, хлеба грубого помола). </text:p>
                </table:table-cell>
              </table:table-row>
            </table:table>
          </table:table-cell>
        </table:table-row>
      </table:table>
      <text:p text:style-name="Text_20_body"><text:span text:style-name="Emphasis">Составлено врачом-эндокринологом <text:a xlink:type="simple" xlink:href="http://www.dia-club.ru/forum_ru/profile.php?mode=viewprofile&amp;u=3809" text:style-name="Internet_20_link" text:visited-style-name="Visited_20_Internet_20_Link">Шведовой А.Е.</text:a> при участии врачей форума Русского Медицинского Сервера</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питание:ожирение._что_делать</dc:title>
  </office:meta>
</office:document-meta>
</file>