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вопросы_и_ответы:питание:как_набрать_вес"/><text:bookmark-start text:name="__RefHeading___как_набрать_вес_1"/><text:bookmark-start text:name="как_набрать_вес"/>Как набрать вес?<text:bookmark-end text:name="__RefHeading___как_набрать_вес_1"/><text:bookmark-end text:name="как_набрать_вес"/></text:h>
      <text:p text:style-name="Text_20_body">Дефицит веса может быть обусловлен неправильным питанием, хроническими заболеваниями, а также может беспокоить атлетов или людей, худых от рождения и  желающих стать больше, сильнее и иметь более развитую мускулатуру. К старости люди также могут худеть. Постепенная потеря вкуса и запаха или невозможность приготовить здоровую еду могут стать причиной потери веса.</text:p>
      <text:p text:style-name="Text_20_body">Общеизвестно, что излишний вес является фактором риска развития хронических болезней, однако излишняя худоба также может повышать риск человека умереть от таких болезней, как сердечная недостаточность или рак. У пожилых женщин с недостатком веса может развиться хрупкость костей, что может привести к остеопорозу и переломам шейки бедра. Недостаточность веса у мужчин также повышает вероятность развития эректильной дисфункции.</text:p>
      <text:h text:style-name="Heading_20_3" text:outline-level="3"><text:bookmark-start text:name="__RefHeading___что_есть_чтобы_набрать_вес_2"/><text:bookmark-start text:name="что_есть_чтобы_набрать_вес"/>Что есть, чтобы набрать вес?<text:bookmark-end text:name="__RefHeading___что_есть_чтобы_набрать_вес_2"/><text:bookmark-end text:name="что_есть_чтобы_набрать_вес"/></text:h>
      <text:p text:style-name="Text_20_body">Увеличение потребления продуктов фастфуда или жирной пищи - неподходящий путь увеличения веса. Фастфуд часто содержит вредные транс-жиры (обычно это гидрогенизированные растительные жиры) и насыщенные жиры. Если даже вам необходимо повысить калорийность питания, чтобы набрать вес, набирайте эти калории в своём рационе за счёт полезной пищи.</text:p>
      <text:p text:style-name="Text_20_body">Здоровые жиры включают такие источники незаменимых омега-3 жирных кислот, как тунец, лосось, лён и грецкий орех. Хорошими источниками протеина считаются: постное мясо, рыба, птица, орехи, семена и бобы. Здоровые источники углеводов включают в себя фрукты, овощи и цельные зерна.</text:p>
      <text:p text:style-name="Text_20_body">Обычно бывает проще есть пять или шесть раз в день небольшие порции сбалансированной еды, чем есть три больших порции, особенно если вы не привыкли есть много за один присест.</text:p>
      <text:p text:style-name="Text_20_body">Белковые (протеиновые) порошки и напитки с пищевыми добавками такие как <text:a xlink:type="simple" xlink:href="http://ensure.com/" text:style-name="Internet_20_link" text:visited-style-name="Visited_20_Internet_20_Link">Ensure</text:a> могут быть добавлены в перерывах между питанием, если вам все еще нужно большее количество калорий. Некоторые белковые порошки уже имеют вкус и к ним необходимо только добавить воду, а другие могут быть смешаны на Ваш выбор с соком или молоком, чтобы улучшить их вкус.</text:p>
      <text:p text:style-name="Text_20_body">Будет хорошей идеей добавлять небольшое количество льняного масла или небольшого количества растертой шелухи семян подорожника, чтобы обогатить пищу омега-3 жирными кислотами и клетчаткой.</text:p>
      <text:h text:style-name="Heading_20_3" text:outline-level="3"><text:bookmark-start text:name="__RefHeading___пищевые_добавки_и_набор_веса_3"/><text:bookmark-start text:name="пищевые_добавки_и_набор_веса"/>Пищевые добавки и набор веса<text:bookmark-end text:name="__RefHeading___пищевые_добавки_и_набор_веса_3"/><text:bookmark-end text:name="пищевые_добавки_и_набор_веса"/></text:h>
      <text:p text:style-name="Text_20_body">Высококачественные мультивитамминые и минеральные добавки - это хороший способ, чтобы обеспечить организм всеми необходимыми витаминами и минералами. Некоторые люди замечают, что их мускульная масса увеличивается при использовании протеиновых добавок, которые содержат определенные смеси аминокислот, такие как креатин и глутамин. Тяжелобольным могут понадобиться жидкие пищевые добавки, которые можно получить с помощью вашего доктора.</text:p>
      <text:h text:style-name="Heading_20_3" text:outline-level="3"><text:bookmark-start text:name="__RefHeading___силовые_упражнения_для_наращивания_веса_4"/><text:bookmark-start text:name="силовые_упражнения_для_наращивания_веса"/>Силовые упражнения для наращивания веса<text:bookmark-end text:name="__RefHeading___силовые_упражнения_для_наращивания_веса_4"/><text:bookmark-end text:name="силовые_упражнения_для_наращивания_веса"/></text:h>
      <text:p text:style-name="Text_20_body">Упражнения также являются важной частью программы наращивании веса. Упражнения с поднятием тяжестей могут помочь нарастить мускульную массу. Аэробные нагрузки, такие как бег и езда на велотренажере лучше подходят для потери веса, а чрезмерные аэробные нагрузки могут стать причиной заметной потери веса. Силовыми тренировками можно заниматься в спортивном клубе или дома, имея соответствующее оборудование.</text:p>
      <text:p text:style-name="Text_20_body">Помните, что наращивание веса может потребовать продолжительного времени, поэтому будьте терпеливы и продолжайте правильно питаться, пока вы не достигнете целевого веса.</text:p>
      <text:h text:style-name="Heading_20_3" text:outline-level="3"><text:bookmark-start text:name="__RefHeading___способы_которые_могут_помочь_набрать_нужный_вес_5"/><text:bookmark-start text:name="способы_которые_могут_помочь_набрать_нужный_вес"/>Способы, которые могут помочь набрать нужный вес<text:bookmark-end text:name="__RefHeading___способы_которые_могут_помочь_набрать_нужный_вес_5"/><text:bookmark-end text:name="способы_которые_могут_помочь_набрать_нужный_вес"/></text:h>
      <text:p text:style-name="Text_20_body">Эти полезные советы помогут вам набрать вес:</text:p>
      <text:list text:style-name="List_20_1" text:continue-numbering="false">
        <text:list-item>
          <text:p text:style-name="List_20_1_Content_First"> Начните с подсчета калорийности питания, необходимой вам для достижения нужного веса. <text:a xlink:type="simple" xlink:href="https://wiki.dia-club.ru/%D1%81%D0%BB%D0%BE%D0%B2%D0%B0%D1%80%D1%8C:%D1%84%D0%BE%D1%80%D0%BC%D1%83%D0%BB%D0%B0_%D1%80%D0%B0%D1%81%D1%87%D0%B5%D1%82%D0%B0_%D0%BA%D0%B0%D0%BB%D0%BE%D1%80%D0%B8%D0%B9%D0%BD%D0%BE%D1%81%D1%82%D0%B8" text:style-name="Internet_20_link" text:visited-style-name="Visited_20_Internet_20_Link">Формула расчета калорийности</text:a>, <text:a xlink:type="simple" xlink:href="http://www.diacalc.org/calorcalc.html" text:style-name="Internet_20_link" text:visited-style-name="Visited_20_Internet_20_Link">http://www.diacalc.org/calorcalc.html</text:a></text:p>
        </text:list-item>
        <text:list-item>
          <text:p text:style-name="List_20_1_Content"> Ежедневно учитывайте калорийность питания, чтобы быть уверенными, что вы получаете все калории, необходимые вам.</text:p>
        </text:list-item>
        <text:list-item>
          <text:p text:style-name="List_20_1_Content"> Вы также можете использовать программу для подсчета калорийности питания, программа имеет обширную базу продуктов. <text:a xlink:type="simple" xlink:href="http://www.juri.dia-club.ru/" text:style-name="Internet_20_link" text:visited-style-name="Visited_20_Internet_20_Link">http://www.juri.dia-club.ru/</text:a> <text:a xlink:type="simple" xlink:href="http://www.diacalc.org/" text:style-name="Internet_20_link" text:visited-style-name="Visited_20_Internet_20_Link">http://www.diacalc.org/</text:a></text:p>
        </text:list-item>
        <text:list-item>
          <text:p text:style-name="List_20_1_Content"> Добавьте полезные калории к завтраку в виде дополнительного куска цельнозернового хлебца и арахисового масла.</text:p>
        </text:list-item>
        <text:list-item>
          <text:p text:style-name="List_20_1_Content"> Второй завтрак и обед должны быть питательными, а не едой в фастфуде.</text:p>
        </text:list-item>
        <text:list-item>
          <text:p text:style-name="List_20_1_Content"> Не добавляйте калории в вашу еду за счёт нездоровых жареных продуктов, таких как картошка фри, жареные куриные наггетсы или жареные рыбные котлеты. Выбирайте здоровую еду, такую как запечённая картошка, курица или рыба, запечённые в духовке, и делайте вашу порцию чуть больше.</text:p>
        </text:list-item>
        <text:list-item>
          <text:p text:style-name="List_20_1_Content"> Придерживайтесь сбалансированного питания. Один из приёмов пищи должен содержать здоровый источник белка, например рыбу, постное мясо, курицу или бобовые плюс две или три порции овощей. Зеленые овощи добавляют большое количество витаминов и полезных питательных веществ, в то время как крахмалосодержащие картофель и кукуруза добавляют больше калорий.</text:p>
        </text:list-item>
        <text:list-item>
          <text:p text:style-name="List_20_1_Content"> Пейте здоровые напитки, такие как молоко, фруктовые соки, чтобы добавлять калории. Не выбирайте лимонады на сахаре, которые добавляют только калории, но не питательные вещества.</text:p>
        </text:list-item>
        <text:list-item>
          <text:p text:style-name="List_20_1_Content_Last"> Разработайте себе программу тренировок.</text:p>
        </text:list-item>
      </text:list>
      <text:p text:style-name="Text_20_body">взято с <text:a xlink:type="simple" xlink:href="http://nutrition.about.com/od/dietsformedicaldisorders/f/GainWeight.htm" text:style-name="Internet_20_link" text:visited-style-name="Visited_20_Internet_20_Link">http://nutrition.about.com/od/dietsformedicaldisorders/f/GainWeight.htm</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3::00:00</meta:creation-date>
    <dc:creator>Generated</dc:creator>
    <dc:date>1970-01-01T03::00:00</dc:date>
    <dc:language>en-US</dc:language>
    <meta:editing-cycles>1</meta:editing-cycles>
    <meta:editing-duration>PT0S</meta:editing-duration>
    <dc:title>вопросы_и_ответы:питание:как_набрать_вес</dc:title>
  </office:meta>
</office:document-meta>
</file>