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питание:ги"/>Гликемический индекс продукта. Что это такое?</text:p>
          </table:table-cell>
        </table:table-row>
      </table:table>
      <text:p text:style-name="Text_20_body">Понятие Гликемического Индекса было впервые введено в 1981 году - доктором Дэвидом Дженкинсом, профессором университета Торонто в Канаде, чтобы определить, какое питание наиболее благоприятно для людей,болеющих диабетом. В то время диета для людей с диабетом была основана на системе углеводного расчета и, которая была очень сложна и не всегда логична. Расчет углеводов предполагал, что все продукты, содержащие сахар оказывают одинаковое действие на уровень сахара в крови, несмотря на то, что предыдущие исследования уже доказали, что это не правильно. Дженкинс был одним из первых ученых, который усомнился в этом предположении и стал исследовать, как реальная еда ведет себя в организмах реальных людей. Дженкинс и его коллеги тестировали огромное количество распространенных продуктов. Некоторые результаты были удивительными. Например, мороженое, несмотря на его высокое содержание сахара, имело гораздо меньший эффект на уровень сахара в крови, чем обычный хлеб. В течение 15 лет медики-исследователи и ученые по всему миру тестировали влияние продуктов питания на уровень сахара в крови и разработали новое понятие классификации углеводов, основанное на гликемическом индексе.</text:p>
      <text:p text:style-name="Text_20_body">Углеводсодержащие продукты, которые расщепляются быстро во время пищеварения, имеют самый высокий ГИ . В результате сахар поднимается быстро и высоко. Соответственно, углеводы, которые расщепляются медленно,выделяя глюкозу (сахар) медленно в кровь, имеют низкий ГИ. Хороший пример - про кролика и черепаху. Кролик, так же как и продукты с высоким скачет с огромной скоростью, но скоро выбивается из сил и уступает черепахе,которая ползет медленно, но неуклонно.</text:p>
      <text:p text:style-name="Text_20_body">Для большинства людей в большинстве случаев пища с низким ГИ имеет преимущество, кроме атлетов которым может быть полезна пища с высоким ГИ во время и после соревнований. Чем выше ГИ,тем выше будет уровень сахара в крови после приема пищи. Медленное переваривание пищи и постепенные подъем и спад сахара в крови при низком ГИ помогает людям с диабетом контролировать сахар. Этот эффект может также помочь здоровым людям похудеть и предотвратить спазмы в желудке от голода. Пища с низким ГИ,съеденная за 2 часа до соревнования, может помочь атлетам выиграть, снабжая мышцы медленно выделяющейся энергией. А после состязаний пища с высоким ГИ помогает восстановить силы быстро для следующего состязания. И это не преувеличение. Это не предварительные исследования. Эти результаты подтверждены многими исследованиями, опубликованными в престижных научных журналах учеными со всего мира.</text:p>
      <text:p text:style-name="Text_20_body">Как Ученые определяли ГИ ? Пища, содержащая 50 г углеводов, дана добровольцу. Например, 200 г спагетти. В течение последующих двух-трех часов каждые 15 минут в течение первого часа и затем каждые полчаса берется на анализ кровь. Результаты заносятся в компьютер. Компьютер составляет график и с помощью его вычислений определяется участок под графиком. Этот график сравнивается с графиком после принятия 50 г порошка чистой глюкозы. Продукт тестируется в разные дни и время и рассчитывается среднее значение. Это сделано, для того чтобы исключить отклонение сахара изо дня в день. Средний Гликемический Индекс, полученный у 8 –10 человек и есть ГИ .</text:p>
      <text:p text:style-name="Text_20_body">Тех, кто хочет подробнее узнать о ГИ, отсылаю к первоисточнику:
Miller, J.B., Foster-Powell, K., Colagiuri, S.,Leeds,A., 1998, “The GI«
«The glucose revolution.”, Hodder, Australia.</text:p>
      <text:p text:style-name="Text_20_body">Подход к учету ГИ в программе Диабет2000 реализуется в двух вариантах:</text:p>
      <text:list text:style-name="Numbering_20_1" text:continue-numbering="false">
        <text:list-item>
          <text:p text:style-name="Numbering_20_1_Content_First"> По скорости усвоения углеводов</text:p>
        </text:list-item>
        <text:list-item>
          <text:p text:style-name="Numbering_20_1_Content_Last"> По величине усвояемых углеводов.</text:p>
        </text:list-item>
      </text:list>
      <text:p text:style-name="Text_20_body">В первом случае за основу берется то, что все углеводы КОЛИЧЕСТВЕННО одинаково влияют на СК, но скорость этого влияния может быть разная. Возьмем для примера два 100% углевода – глюкозу и фруктозу. В одном и том же количестве этих продуктов содержится одинаковое количество углеводов, оба эти продукта дадут одинаковое количество сахара в крови. Но оба этих продукта будут давать СК по-разному, поскольку ГИ фруктозы почти в пять раз меньше, чем глюкозы. И эта разница приведет к разному процессу роста сахара. В случае с глюкозой, это будет резкий стремительный подъем с большим пиком сахара. В случае с фруктозой это будет плавный подъем. Да, количество сахара крови будет одинакова, но динамика этого роста разная. Это, в свою очередь должно соответствовать и инсулиновому профилю. Инсулиновый профиль должен соответствовать динамике роста СК. А это, в свою зависит и от марок применяемых инсулинов и от интервала времени между уколом и приема пищи. При таком подходе ГИ является величиной, характеризующей количество быстроусвояемых углеводов в общем их количестве.</text:p>
      <text:p text:style-name="Text_20_body">Во втором случае за основу берется то, что НЕ ВСЕ углеводы влияют на СК, а лишь их часть. На примере глюкозы и фруктозы это означает, что количество сахара в крови от приема фруктозы будет почти в пять раз меньше, чем от такого же количества глюкозы. Соответственно и компенсационная доза при прочих равных условий будет в пять раз меньше. При этом ГИ играет роль количественного коэффициента, влияющего на количество углеводов, подлежащих учету при компенсации.</text:p>
      <text:p text:style-name="Text_20_body">Я не знаю, какой из этих подходов более верный с точки зрения диабетологии, но с точки зрения логики оба из них имеют право на существование. Соответственно, оба из них реализованы в программе. Выбор того или иного способа находится в компетенции пользователя.</text:p>
      <text:p text:style-name="Text_20_body">Реализация первого метода основана на распределении всех углеводов на быстрые и медленные в соответствии с ГИ. Другими словами, ГИ это процент содержания быстрых углеводов в их общем количестве. Это позволяет программно распределить общую компенсационную дозу на две составляющие : быстрая доза и медленная доза. Быстрая доза это доза ультракороткого инсулина (Хумалог, Новорапид), необходимая для компенсации быстроусвояемых углеводов. Медленная, это доза простых инсулинов (Актрапид, Хумулин Р) для компенсации медленных углеводов. Т.е. это приводит к возможности комплексного использования разных по своему действию инсулинов и программного формирования инсулинового профиля. Расчет компенсационной дозы производится по формуле, указанной ниже.</text:p>
      <text:p text:style-name="Text_20_body">Реализация второго метода основана на учете лишь того количества углеводов, которые влияют на СК. Другими словами, ГИ это процент углеводов, реально влияющих на СК, от общего количества углеводов в порции пищи. И лишь для них рассчитывается компенсационная доза. Оставшиеся углеводы во внимание не берутся.</text:p>
      <text:p text:style-name="Text_20_body">Выбор одного из этих подходов влияет и на способ определения компенсационных коэффициентов и необходимость дальнейшего использования ГИ.</text:p>
      <text:p text:style-name="Text_20_body">В первом случае компенсационные коэффициенты могут быть определены на любом продукте богатом углеводами. Кроме того использование или неиспользование ГИ в дальнейшем не отражается на величине компенсационной дозы. Неиспользование ГИ приводит к искажению инсулинового профиля, но на саму величину дозы не влияет.</text:p>
      <text:p text:style-name="Text_20_body">Во втором случае определять компенсационные коэффициенты следует на продукте со 100% содержанием углеводов, т.е. на глюкозе. При этом в дальнейшем следует применять ГИ постоянно. Неучет ГИ в этом случае может привести к передозировке инсулина. Особенно для продуктов с низким ГИ. Если определять коэффициенты на продукте со средним ГИ, то в дальнейшем неучет ГИ может привести к некоторому недоколу для продуктов с высоким ГИ и некоторому переколу для продуктов с низким ГИ. Конечно, при стабильном диабете эти погрешности будут незначительными. Но при лабильном диабете они нежелательн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питание:ги</dc:title>
  </office:meta>
</office:document-meta>
</file>