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основы:lada_и_mody"/><text:bookmark-start text:name="__RefHeading___что_такое_lada_и_mody_диабет_1"/><text:bookmark-start text:name="что_такое_lada_и_mody_диабет"/>Что такое LADA и MODY диабет?<text:bookmark-end text:name="__RefHeading___что_такое_lada_и_mody_диабет_1"/><text:bookmark-end text:name="что_такое_lada_и_mody_диабет"/></text:h>
      <text:p text:style-name="Text_20_body">В популяции больных СД выявляется группа пациентов, которым изначально ставился диагноз СД 2 типа, а по прошествии некоторого времени назначалась инсулинотерапия. Складывается впечатление, что данный тип СД занимает промежуточное положение между СД 1 типа и СД 2 типа. Стали появляться различные определения: “диабет 1/2 типа’’ , “ИНСД 1 типа”, “медленно прогрессирующий ИЗСД’’ и др. В последние годы было предложено новое название для этого подтипа - латентный аутоиммунный диабет взрослых (latent autoimmune diabetes in adults - LADA </text:p>
      <text:p text:style-name="Text_20_body">см. <text:a xlink:type="simple" xlink:href="http://www.diabet.ru/Sdiabet/2000-01/2000-01-07.htm" text:style-name="Internet_20_link" text:visited-style-name="Visited_20_Internet_20_Link">http://www.diabet.ru/Sdiabet/2000-01/2000-01-07.htm</text:a></text:p>
      <text:p text:style-name="Text_20_body">MODY-диабет. Эта разновидность в отличие от типичного диабета 2 типа, проявляется в раннем возрасте, в связи с чем получила название диабета взрослого типа у молодых.</text:p>
      <text:p text:style-name="Text_20_body">см. <text:a xlink:type="simple" xlink:href="http://www.diabet.ru/Sdiabet/2000-04/2000-04-01.htm" text:style-name="Internet_20_link" text:visited-style-name="Visited_20_Internet_20_Link">http://www.diabet.ru/Sdiabet/2000-04/2000-04-01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новы:lada_и_mody</dc:title>
  </office:meta>
</office:document-meta>
</file>