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gad_гад"/><text:bookmark-start text:name="__RefHeading___какое_отношение_гад_имеет_к_диабету_1"/><text:bookmark-start text:name="какое_отношение_гад_имеет_к_диабету"/>Какое отношение ГАД имеет к диабету?<text:bookmark-end text:name="__RefHeading___какое_отношение_гад_имеет_к_диабету_1"/><text:bookmark-end text:name="какое_отношение_гад_имеет_к_диабету"/></text:h>
      <text:p text:style-name="Text_20_body">ГАД - глутаматдекарбоксилаза, фермент, который принимает участие в метаболизме глутаминовой кислоты в организме человека и животных. Одним из свойств этого фермента является его способность связывать аутоантитела, возникающие у человека в ходе аутоиммунного разрушения β-клеток поджелудочной железы. Таким образом, при наличии в крови человека антител к глутаматдекарбоксилазе можно говорить об идущем в организме аутоиммунном процессе распада инсулин-продуцирующих клеток поджелудочной железы. Наличие антител к GAD проявляется за 5-8 лет до первых проявлений аутоиммунного диабета 1 типа.</text:p>
      <text:p text:style-name="Text_20_body">Считается, что антитела исчезают из крови через 1.5-2 года от начала заболевания, т.к. к этому времени все клетки разрушаются и антитела более не вырабатываются. Таким образом, наличие высокого титра антител говорит о развитии сахарного диабета 1 типа и идущем процессе разрушения β-клеток поджелудочной железы, вместе с тем, высокий титр этих антител говорит о незавершённости процесса аутоиммунной деструкции.</text:p>
      <text:p text:style-name="Text_20_body">Многие врачи считают, что когда разрушились все клетки, диабетом управлять проще (уже нет непредвиденного выброса собственного инсулина и неожиданных,непонятно откуда взявшихся гипогликемий). Думается, что это мнение очень спорно.</text:p>
      <table:table table:style-name="Table_Quotation1">
        <table:table-column/>
        <table:table-row>
          <table:table-cell office:value-type="string" table:style-name="Cell_Quotation1">
            <text:p text:style-name="tablealignleft">Мой сын (ему 5 лет) год с небольшим болеет СД1. Как только он заболел, нам сказали, что мы можем сдать анализ крови на антитела к ГАД и на С-пептид в Москве или в Самаре. Хотя заметили, что и так все достаточно ясно - клиника налицо. Мы не поехали. Спустя некоторое время на медфакультете нашего университета набрали группу детей с СД1 и взяли анализ крови на иммунограмму, антитела к ГАД и др. Мой сын тоже вошел в число этих детей, к тому моменту мы болели чуть больше полугода. Сейчас у нас на руках эти анализы, где все показатели в пределах нормы. Собственный инсулин - 22,25 каких то «условных единиц» (в норме 22,0) и GAD - 0,439 (в норме до 1, как нам сказали). И нам хотелось бы узнать, ну и что нам то дают эти результаты. Похоже, что ничего. Хотя все показатели к тому времени и были в норме, но без инсулина мы не обходились ни тогда, ни сейчас. Может быть вы прокомментируете эту ситуацию.</text:p>
          </table:table-cell>
        </table:table-row>
      </table:table>
      <text:p text:style-name="Text_20_body">Постараемся ответить на ваш вопрос.</text:p>
      <text:p text:style-name="Text_20_body">Антитела обычно исчезают через 2-3 года от начала заболевания (у некоторых-позже). Учитывая, что на момент вашего обследования стаж заболевания составлял лишь 6 мес,я не думаю, что антитела исчезли. Дело в том, что есть не только антитела к ГАД, но и ряд других антител. Например, у детей, заболевших до 5 лет, часто повышен титр антител к инсулину. Смотрели ли вам эти антитела?</text:p>
      <text:p text:style-name="Text_20_body">Нормальная секреция С-пептида и инсулина может быть при наличии определенного количества живых β-клеток, а инсулин будет выбрасываться хаотично, временами провоцируя гипогликемии (которые нередки на первом году диабета). Поэтому, достаточно велика вероятность «поймать» нормальный уровень инсулина и с-пептида в начале заболевания при случайном обследова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gad_гад</dc:title>
  </office:meta>
</office:document-meta>
</file>