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вопросы_и_ответы:основы:что_происходит_при_сд"/><text:bookmark-start text:name="__RefHeading___что_происходит_при_сахарном_диабете_1"/><text:bookmark-start text:name="что_происходит_при_сахарном_диабете"/>Что происходит при сахарном диабете?<text:bookmark-end text:name="__RefHeading___что_происходит_при_сахарном_диабете_1"/><text:bookmark-end text:name="что_происходит_при_сахарном_диабете"/></text:h>
      <text:p text:style-name="Text_20_body">Клетку организма можно условно представить в виде маленькой печки, в которой горят дрова (глюкоза) с выделением необходимой энергии. Всю совокупность клеток можно представить в виде большой кочегарки. Для того, чтобы процесс горения проходил нормально, необходимо выполнить следующие условия: </text:p>
      <text:list text:style-name="Numbering_20_1" text:continue-numbering="false">
        <text:list-item>
          <text:p text:style-name="Numbering_20_1_Content_First"> Около печек необходимо иметь постоянный запас дров </text:p>
        </text:list-item>
        <text:list-item>
          <text:p text:style-name="Numbering_20_1_Content"> Необходимо иметь бригаду кочегаров, которые «подбрасывают» дрова </text:p>
        </text:list-item>
        <text:list-item>
          <text:p text:style-name="Numbering_20_1_Content"> Необходимо иметь бригаду подсобных рабочих, которые подносят эти дрова по мере их расходования. </text:p>
        </text:list-item>
        <text:list-item>
          <text:p text:style-name="Numbering_20_1_Content_Last"> Необходимо иметь бригаду подсобных рабочих, которые занимаются «оприходыванием» (утилизацией) привозимых партий дров складывая их в поленницу или отвозя на склад. </text:p>
        </text:list-item>
      </text:list>
      <text:p text:style-name="Text_20_body">В организме здорового человека все эти бригады формирует поджелудочная железа (ПЖ), выделяя два своих гормона: инсулин и глюкагон. В задачу инсулина входит подбрасывание дров в печки (проникновения глюкозы в клетки организма) и оприходование привозимых дров (утилизация глюкозы, поступающей с пищей). В задачу глюкагона входит восполнение запасов дров, предназначенных для сжигания, по мере их расходования (восполнения израсходованной глюкозы).</text:p>
      <text:p text:style-name="Text_20_body">Эти два гормона являются своими антиподами, иллюстрирующими действие известного закона единства и борьбы противоположности. Их действия создают баланс глюкозы в крови. Это наглядно можно представить в виде качелей, на одном плече которых «сидит» инсулин, а на другом – глюкагон. Если баланс этих гормонов соблюдается, то качели неподвижны (уровень глюкозы в крови постоянен). Если баланс нарушен, то, естественно, качели качнутся в ту или иную сторону. Если уменьшится вес инсулина, то сахар (глюкоза) в крови увеличится и наоборот. Здоровая ПЖ постоянно отслеживает состояние этого баланса, вырабатывая тот или иной гормон и поддерживая тем самым нормальный уровень глюкозы в крови (неподвижность качелей или их колебание в заданных пределах). По сути дела мы имеем дело с работой системы автоматического управления (САУ).</text:p>
      <text:p text:style-name="Text_20_body">Неподвижность качелей может быть нарушена под действием внешних факторов, например, после приема пищи, когда уровень сахара повышается естественным образом. Но ПЖ отреагирует на это выработкой дополнительного количества инсулина и приведением баланса в норму. Больная ПЖ неспособна поддерживать этот баланс, что и приводит к сахарному диабету, т.к., как правило, этот баланс нарушается по причине недостатка инсулина. Именно бета-клетки ПЖ, вырабатывающие инсулин, являются тем самым «слабым звеном», подверженным различного рода факторам, приводящим к их разрушению. И именно этот фактор и приводит к повышению уровня сахара (глюкозы) в крови. Не будем рассматривать причины, приводящие к разрушению этих клеток. Существуют различные теории этого процесса, описанные в специальной литературе. И не будем ставить перед собой задачу их пересказа. Да и нам, по большому счету, безразлично, что стало причиной разрушения моих бета-клеток (сбой в иммунной системе, стресс, естественное старение и т.д.). Нас больше волнует вопрос : насколько далеко зашел этот процесс и можно ли его остановить или хотя бы «притормозить» и что делать для того, чтобы последствия этого процесса не сказались на мой организм.</text:p>
      <text:p text:style-name="Text_20_body">Совершенно очевидно, что «дрова» поступают в организм с питанием. И также очевидно, что количество этих дров зависит как от объема их поступления (количества съедаемой пищи), так и от их качества (в одних дровах глюкозы больше, в других меньше). Соответственно задача ПЖ состоит в том, чтобы состав этих бригад был таким, чтобы обеспечить оптимальный режим работы кочегарки. Не больше, но и не меньше.</text:p>
      <text:p text:style-name="Text_20_body">Как происходит этот процесс в здоровом организме. Ну, во-первых, в крови здорового человека всегда есть глюкоза. Ее уровень находится в пределах 3.3 – 5.5 mmol/l. В крови также всегда есть инсулин, который обеспечивает проникновение дров в печки. По мере естественного сжигания количество глюкозы уменьшается и включается в работу глюкагон. Откуда он берет глюкозу ? В первую очередь он берет глюкозу из сравнительно небольших кладовых печени, в которой она хранится в виде вещества под названием гликоген. По сути дела, это та же глюкоза, только в другом виде. Условно этот запас можно представить в виде небольшой поленицы, предназначенной для оперативного пополнения израсходованных дров. После истощения запасов печени глюкоза начинает вырабатываться из жира. Это уже большой дровяной склад. Сам по себе этот процесс получения глюкозы из жира можно сравнить с вредным производством. Расщепление жира приводит, наряду с образованием глюкозы, к образованию вредных (кетоновых) веществ. Но в «штатном» режиме здоровый организм справляется с выводом из организма этих веществ. 
Соответственно, при поступлении в организм новой пищи (новой партии глюкозы), происходят процессы ее утилизации (восполнения израсходованных запасов). Сначала восполняются израсходованные резервы печени, затем оставшийся излишек превращается в жир. Т.е. идет постоянный и сбалансированный обмен веществ. Работает своеобразная система автоматического управления (САУ). И этот процесс регулирует сама ПЖ с помощью указанных выше гормонов.</text:p>
      <text:p text:style-name="Text_20_body">Что является управляющим сигналом для этой системы? Разумеется – уровень глюкозы в крови. Повышение уровня глюкозы является сигналом для выработки инсулина. Понижение – выработки глюкагона.</text:p>
      <text:p text:style-name="Text_20_body">Своеобразным «начальником» этого процесса выступает инсулин. Именно инсулин может заблокировать действие глюкагона, а не наоборот. И именно с таких позиций можно объяснить явления, происходящие при диабете. Например: почему после приема пищи наблюдается резкое повышение уровня сахара в крови. Да потому, что не хватает тех подсобных рабочих, которые должны убрать дрова, и они валяются где попало, забивая всю кочегарку. Или почему наступает гипогликемия ? Потому что лишний инсулин блокирует действие глюкагона и последний не имеет возможности скомпенсировать падение сахара. Он бы и рад это сделать, да не может. Или почему после гипогликемии наступает подъем сахара, именуемый постгипогликемической гипергликемией ? Потому что после завершения действия этого лишнего инсулина уже ничем не сдерживаемый глюкагон начинать свою работу. И величина этого подъема будет зависеть от величины и скорости предыдущего обвала сахара. Т.е. от степени того «испуга», который претерпел организм от падения сахара. Поэтому диабетики и думают над вопросом: «почему я на ночь колю и много инсулина и мало инсулина, а утром все одно - высокий сахар?». Или : «почему после завтрака наступает гипогликемия , переходящая к обеду в гипергликемию?» И такими вопросами и им подобными заполнены все диа-сайты. Просто надо колоть ни много, ни мало, а ровно столько, сколько нужно. Но об этом чуть позже.</text:p>
      <text:p text:style-name="Text_20_body">Что происходит в организме человека, больного сахарным диабетом?</text:p>
      <text:p text:style-name="Text_20_body">Итак, больная ПЖ не в состоянии произвести необходимое количество инсулина и его не хватает. Но само понятие «не хватает» весьма относительно. Если не хватает, то сколько ? Много? Мало? Поэтому условно такое состояние можно разделить по тяжести на три степени :</text:p>
      <text:list text:style-name="List_20_1" text:continue-numbering="false">
        <text:list-item>
          <text:p text:style-name="List_20_1_Content_First"> Тяжелая – когда своего инсулина нет вообще или есть в незначительном количестве </text:p>
        </text:list-item>
        <text:list-item>
          <text:p text:style-name="List_20_1_Content"> Средняя – когда ПЖ что-то вырабатывает, но явно недостаточно </text:p>
        </text:list-item>
        <text:list-item>
          <text:p text:style-name="List_20_1_Content_Last"> Слабая – когда ПЖ вырабатывает инсулин, но его лишь немного не хватает.</text:p>
        </text:list-item>
      </text:list>
      <text:p text:style-name="Text_20_body">В зависимости от степени тяжести диабет и проявляется по-разному. У людей с легкой степенью он может длиться годами, не проявляя себя, но приводя к медленным, но, тем не менее, пагубным последствиям. У меня так, кстати, и было. Такой ИЗСД еще называют «поздно манифестирующим диабетом». Такой диабет, как правило, проявляется в возрасте 30-50 лет. У больных с тяжелой степенью он проявляется быстро и резко. Такой диабет проявляется, как правило, в более раннем возрасте. Диабет из легкой степени тяжести может переходить в тяжелую форму, если не принять меры по его компенсации.</text:p>
      <text:p text:style-name="Text_20_body">Рассмотрим, что происходит в организме при проявлении диабета в тяжелой форме. Во-первых, отсутствие инсулина приводит к тому, что ПЖ не может сформировать даже дежурную смену кочегаров, не говоря уж о бригаде по утилизации принимаемой пищи. Это приводит к нарушению режима горения и постепенному погасанию печек. При этом организм этот процесс погасания «понимает» буквально : не хватает дров. И это приводит к процессу их восполнения, о котором мы говорили выше ( из печени, а затем и из жира). В результате количество дров (глюкозы в крови) растет лавинообразно. Они не нужны, но их становится все больше и больше. Также лавинообразно происходит расщепление жиров с выделением большого количества вредных веществ. Организм уже не справляется с их выводом, и они отравляют его. Наступает ДКА (диабетический кетоацидоз) или в простонародье – диабетическая (гипергликемическая кома). И причина этой комы не в высоком сахаре как таковом. Эта кома является следствием отравления организма продуктами усиленного распада жиров.</text:p>
      <text:p text:style-name="Text_20_body">Что происходит в организме человека с легкой степенью диабета. Тут картина несколько другая. ПЖ все-таки справляется с укомплектованием дежурной смены. И процесс горения идет нормально. Но она не справляется с процессом утилизации вновь поступающей пищи. В результате вновь поступившая глюкоза не полностью утилизируется, что в свою очередь ведет к неуклонному, хотя и медленному, повышению уровня сахара в крови. В конце концов, этот уровень превысит т.н. почечный рубеж и станет появляться в моче. При этом следует отметить, что ПЖ «старается» и из всех сил пытается изготовить нужное количество инсулина. Т.е. работает на износ. И если такой диабет не выявить вовремя и не принять меры к его компенсации, то болезнь будет переходить во все более тяжелые формы.</text:p>
      <text:p text:style-name="Text_20_body">Чуть выше прозвучала фраза «больная ПЖ не в состоянии произвести необходимое количество инсулина и его не хватает». Давайте немного поговорим об этом, поскольку именно тут кроется разница между типами диабета. </text:p>
      <text:p text:style-name="Text_20_body">Если ПЖ не в состоянии произвести необходимое количество инсулина, это значит, что имеет место его недостаточность. Но ведь эта недостаточность может быть разной по своей сути. Ведь в той бригаде может просто не хватать людей, то имеет место количественная (абсолютная) недостаточность. А может быть и так, что количество людей нормальное, но часть из них лодыри, бездельники, с низкой квалификацией и т.д. Т.е. имеет место относительная недостаточность. Вот в чем принципиальная разница между СД1 и СД2. Но есть какая-то практическая разница в этих типах для владельца кочегарки ? Думаю, что нет. Потому что и в том и в другом случае для обеспечения нормальной работы кочегарки он вынужден нанимать рабочих извне. И в том и в другом случае он будет инсулинозависим. Хотя, конечно, есть разница и в глубине и в темпах развития этой инсулинозависимости при разных типах диабета. При СД2 она возникает плавно в течение достаточно длительного времени и какое-то время человек не инсулинозависим и может даже не подозревать о наличии у него диабета. Но в большинстве случаев он им становится спустя годы.</text:p>
      <text:p text:style-name="Text_20_body">При рассмотрении вопросов, связанных с диабетом, невозможно обойти вниманием такое неприятное и опасное состояние, как гипогликемия. Состояние, связанное с понижением СК ниже допустимых норм. Состояние, с которым сталкивается практически любой диабетик. Опасность этого состояние заключается в том, что при понижении сахара ниже допустимых норм, организм лишается источников энергии. Тех самых дров, о которых велась речь выше. И в первую очередь питания лишается мозг и центральная нервная система человека.</text:p>
      <text:p text:style-name="Text_20_body">В этой связи уместно задаться вопросом: а что же такое норма? Если говорить о норме СК, приведенной выше (3.3-5.5 mmol/l), то это норма человека. Это те параметры, на которые настроена его САУ. Это те параметры, которые она держит и к которым постоянно стремится в процессе регулирования уровня СК. Но у больного диабетом «нормы» могут быть совершенно другие. И здесь под «нормой» может подразумеваться тот уровень сахара, к которому привык организм и который считает за норму. Именно эту величину считает «нормой» неисправная и разрегулированная САУ больного диабетом. И эта норма может быть существенно выше нормы здорового человека и определяется уровнем «засахаренности» организма. Т.е. средним уровнем СК, к которому привык организм. Как же узнать эту «норму» ? Она определяется уровнем т.н. <text:a xlink:type="simple" xlink:href="http://www.invitro.ru/hbglyc.htm" text:style-name="Internet_20_link" text:visited-style-name="Visited_20_Internet_20_Link">гликозилированного гемоглобина</text:a>, по которому можно <text:a xlink:type="simple" xlink:href="https://wiki.dia-club.ru/%D1%81%D0%BB%D0%BE%D0%B2%D0%B0%D1%80%D1%8C:%D0%B3%D0%BB%D0%B8%D0%BA%D0%B8%D1%80%D0%BE%D0%B2%D0%B0%D0%BD%D0%BD%D1%8B%D0%B9_%D0%B3%D0%B5%D0%BC%D0%BE%D0%B3%D0%BB%D0%BE%D0%B1%D0%B8%D0%BD" text:style-name="Internet_20_link" text:visited-style-name="Visited_20_Internet_20_Link">узнать</text:a> тот средний сахар, к которому привык организм. И понижение СК ниже этого уровня будет восприниматься как гипогликемия. Называйте её как угодно (скрытая, ложная и т.д.), но это будет гипогликемия.</text:p>
      <text:p text:style-name="Text_20_body">Но вернемся в кочегарку и рассмотрим некоторые варианты. Итак привезли дрова (пищу). Хозяин кочегарки должен нанять N-е количество рабочих, чтобы разгрести эти дрова. Что будет, если он просчитается и наймет рабочих больше, чем надо ? Это приведет к тому, что эти лишние рабочие после утилизации привезенных дров займутся утилизацией того постоянного количества дров, находящихся у печек. Ведь им нельзя сказать «Ребята, отдохните, покурите пока не привезут новую партию» Они продолжат свою уже ненужную и опасную работу. Чем сдержать их «трудовой порыв»? Только срочным привозом дополнительной партии дров. Вот почему диабетики, не умеющие правильно рассчитывать дозы, вынуждены постоянно носить с собой эту дополнительную аварийную партию дров. В виде кусков сахара, соков и т.д. Всего того, что может быстро скомпенсировать падающий СК. </text:p>
      <text:p text:style-name="Text_20_body">Но может быть и по-другому. К примеру дежурная бригада слишком велика. Практически, это тоже самое. И результат будет тем же.</text:p>
      <text:p text:style-name="Text_20_body">Когда же наступает гипогликемия ? Сложный вопрос, не имеющий однозначного ответа. Некоторые гипуют при 6 mmol/l, а некоторые не чувствуют и двух. Это зависит от уровня СК, к которому привык организм и индивидуальным особенностям самого организма ( см. выше).</text:p>
      <text:p text:style-name="Text_20_body">Но на этом неприятности, связанные с гипогликемией не кончаются. Рассмотрим их.</text:p>
      <text:p text:style-name="Text_20_body">Предположим, что человек пережил гипогликемию или скомпенсировал ее. Что дальше. ? А дальше начнется рост сахара, именуемый постгипогликемической гипергликемией или эффектом Сомоджи. В чем его суть ? Суть в том, что излишний инсулин блокирует действие своего антипода глюкагона и не дает ему возможности впрыснуть глюкозу в кровь и тем самым скомпенсировать надвигающуюся гипогликемию. Но глюкагон сделает свое дело, но сделает потом, когда отработает этот блокирующий излишек инсулина. И тогда этот глюкагон будет гнать глюкозу в кровь. Причем делать это неадекватно высоко. Уровень постгипогликемической гипергликемии будет зависеть от уровня того «испуга», который претерпел организм при гипогликемии. Т.е. от степени самой гипогликемии и скорости его нарастания. Или, в конечном итоге, от ошибки в определении компенсационной дозы. И это является основным бичом диабетиков, причиной скачков сахара и лабильного диабета.</text:p>
      <text:p text:style-name="Text_20_body">Немного об инсулинах. Эта тема достаточно хорошо освещается практически во всех пособиях по диабету и нет смысла повторяться. Инсулины бывают разными по технологии производства, по своим характеристикам и т.д. Характеристики инсулинов наиболее известных производителей можно посмотреть по ссылкам :</text:p>
      <text:p text:style-name="Text_20_body"><text:a xlink:type="simple" xlink:href="http://medix.ru/diabet/diab2_ins.htm" text:style-name="Internet_20_link" text:visited-style-name="Visited_20_Internet_20_Link">здесь</text:a> и <text:a xlink:type="simple" xlink:href="http://medi.ru/doc/0502.htm" text:style-name="Internet_20_link" text:visited-style-name="Visited_20_Internet_20_Link">здесь</text:a></text:p>
      <text:p text:style-name="Text_20_body">Говоря об инсулинах, следует иметь в виду, что они, строго говоря, не являются лекарством, поскольку ничего не лечат. Это лишь аналог того гормона, который должен вырабатываться в организме. Говоря о лечении диабета следует понимать, что речь идет не о лечении как таковом, а о КОМПЕНСАЦИИ диабета. Т.е. введении точного количества инсулина, обеспечивающего решение необходимых задач. И если компенсация точна, то человек будет практически здоров даже при наличии диабета. И именно это вкладывается в суть известного девиза «Диабет не болезнь, а образ жизни».</text:p>
      <text:p text:style-name="Text_20_body">Компенсация диабета достигается путем решения двух задач:</text:p>
      <text:list text:style-name="Numbering_20_1" text:continue-numbering="false">
        <text:list-item>
          <text:p text:style-name="Numbering_20_1_Content_First"> определение адекватной величины компенсационной дозы</text:p>
        </text:list-item>
        <text:list-item>
          <text:p text:style-name="Numbering_20_1_Content_Last"> выдерживание нужного режима ее ввода с тем, чтобы график действия инсулина максимально совпадал с графиком роста СК </text:p>
        </text:list-item>
      </text:list>
      <text:p text:style-name="Text_20_body">Для достижения точной компенсации следует иметь в виду, что на СК в основном влияют:</text:p>
      <text:list text:style-name="Numbering_20_1" text:continue-numbering="false">
        <text:list-item>
          <text:p text:style-name="Numbering_20_1_Content_First"> принятая пища во всем ее многообразии</text:p>
        </text:list-item>
        <text:list-item>
          <text:p text:style-name="Numbering_20_1_Content_Last"> группа внешних факторов (физические и эмоциональные нагрузки, погода, общее состояние организма и т.д. и т.п.</text:p>
        </text:list-item>
      </text:list>
      <text:p text:style-name="Text_20_body">Все это будет рассмотрено ниже.</text:p>
      <text:p text:style-name="Text_20_body">Хочется упомянуть вот о чем. Во многих учебниках и пособиях по диабету, в программах школ диабета и т.д. говорится, что только углеводы влияют на СК. Это не так. Кроме углеводов, и другие биологические соединения, поступающие в наш организм с пищей, влияют на регуляцию синтеза и выделения в кровеносное русло инсулина. Это относится и к белковым, и к жировым компонентам пищи. Кстати, практически половина поступающих в наш организм белков (главным образом за счет мяса, рыбы и т.д.) превращаются в углеводы. Жировой обмен также контролируется инсулином, способствующим оптимальному усвоению жировых веществ и предотвращающим их переход в побочные продукты. (см. B,Д.Казьмин «Сахарный диабет.Как избежать осложнений и продлить жизнь.» Изд. «Феникс», 2000 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основы:что_происходит_при_сд</dc:title>
  </office:meta>
</office:document-meta>
</file>