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цели_и_задачи"/><text:bookmark-start text:name="__RefHeading___каковы_цели_и_задачи_лечения_диабета_1"/><text:bookmark-start text:name="каковы_цели_и_задачи_лечения_диабета"/>Каковы цели и задачи лечения диабета?<text:bookmark-end text:name="__RefHeading___каковы_цели_и_задачи_лечения_диабета_1"/><text:bookmark-end text:name="каковы_цели_и_задачи_лечения_диабета"/></text:h>
      <text:p text:style-name="Text_20_body">Основной целью лечения СД является наиболее полное восстановление нарушений энергетического гомеостата и прежде всего в ликвидации дефицита инсулина (абсолютной и относительной инсулиновой недостаточности) и его последствий. Практическая сторона вопроса состоит в нормализации уровня гликемии, а также других метаболических параметров. Принято считать основным принципом лечения диабета «нормализацию нарушенного обмена веществ, т.е. достижение состояния, при котором метаболизм больного диабетом максимально идентичен его уровню у здорового индивидуума. Отсюда под компенсацией понимается идеальное состояние жиро-углеводного обмена, гарантирующее неопределенно длительное существование без развития диабетических осложнений.</text:p>
      <text:p text:style-name="Text_20_body">С другой стороны, с точки зрения лечебно-организационных мероприятий данное положение подменяется градуированным понятием компенсации, подразделенным на степени: компенсация, субкомпенсация, декомпенсация.</text:p>
      <text:p text:style-name="Text_20_body">Под субкомпенсацией понимается подразумевается состояние нарушенного метаболизма эволюционно приводящего к развитию поздних осложнений диабета, таких, как диабетическая ретинопатия, нефропатия и т.д. Другими словами: жить будешь и, возможно, долго. Но не очень счастливо.</text:p>
      <text:p text:style-name="Text_20_body">Под декомпенсацией понимают состояние, угрожающее развитием диабетической комы и другими острыми осложнениями диабета. Другими словами : жить можешь и недолго и несчастливо.</text:p>
      <text:p text:style-name="Text_20_body">Цели и задачи метаболического контроля, заявленные в международных консенсусах и принимаемые регулярно к пересмотру, следует считать критериями компенсации диабета, т.е. нормами метаболизма, предотвращающими поздние осложнения диабета. </text:p>
      <text:p text:style-name="Text_20_body">Сегодня совершенно очевидно, что лечение СД не может заключаться только в ликвидации беспокоящих пациента симптомов, поскольку прогрессирование скрытых патологических процессов приводит к явному необратимому финалу. При этом всегда необходимо решать дилемму, как достичь максимально полной компенсации диабета, чтобы предотвратить развитие поздних осложнений, не нарушая качество жизни больного.</text:p>
      <text:p text:style-name="Text_20_body">В 1993 году группой европейских экспертов были сформулированы наиболее важные и взвешенные оценки качества контроля диабета, представленные в таблице. При том, что ведущим интегральным показателем компенсации диабета является уровень гликированного гемоглобина, необходимо помнить, что нормальный уровень HbA1c часто сочетается со случаями гипогликемий, что требует соответствующего дополнительного контроля. Другими словами: сравнительно невысокий уровень гликированного гемоглобина может быть при «скачущих» сахарах, что само по себе не является признаком хорошей компенсации.</text:p>
      <text:p text:style-name="Text_20_body">Биомедицинские цели контроля СД</text:p>
      <text:p text:style-name="Text_20_body">(по European IDDM Policy Group,1993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Уровень компенсации   </text:p>
          </table:table-cell>
          <table:table-cell office:value-type="string" table:style-name="tableheader">
            <text:p text:style-name="Table_20_Heading">  Хорошо  </text:p>
          </table:table-cell>
          <table:table-cell office:value-type="string" table:style-name="tableheader">
            <text:p text:style-name="Table_20_Heading">  Удовлетворительно    </text:p>
          </table:table-cell>
          <table:table-cell office:value-type="string" table:style-name="tableheader">
            <text:p text:style-name="Table_20_Heading">  Плохо  </text:p>
          </table:table-cell>
        </table:table-row>
        <table:table-row>
          <table:table-cell office:value-type="string" table:style-name="tableheader">
            <text:p text:style-name="Table_20_Heading">  СК натощак (до еды), mmol/l </text:p>
          </table:table-cell>
          <table:table-cell office:value-type="string" table:style-name="tablecell">
            <text:p text:style-name="tablealigncenter">  4.4 – 6.1   </text:p>
          </table:table-cell>
          <table:table-cell office:value-type="string" table:style-name="tablecell">
            <text:p text:style-name="tablealigncenter">  6.2 – 7.8  </text:p>
          </table:table-cell>
          <table:table-cell office:value-type="string" table:style-name="tablecell">
            <text:p text:style-name="tablealigncenter">  &gt; 7.8   </text:p>
          </table:table-cell>
        </table:table-row>
        <table:table-row>
          <table:table-cell office:value-type="string" table:style-name="tableheader">
            <text:p text:style-name="Table_20_Heading">  СК после еды, mmol/l  </text:p>
          </table:table-cell>
          <table:table-cell office:value-type="string" table:style-name="tablecell">
            <text:p text:style-name="tablealigncenter">  5.5 – 8.0  </text:p>
          </table:table-cell>
          <table:table-cell office:value-type="string" table:style-name="tablecell">
            <text:p text:style-name="tablealigncenter">  8.1- 10.0  </text:p>
          </table:table-cell>
          <table:table-cell office:value-type="string" table:style-name="tablecell">
            <text:p text:style-name="tablealigncenter">  &gt; 10.0  </text:p>
          </table:table-cell>
        </table:table-row>
        <table:table-row>
          <table:table-cell office:value-type="string" table:style-name="tableheader">
            <text:p text:style-name="Table_20_Heading">  HbA1c, % </text:p>
          </table:table-cell>
          <table:table-cell office:value-type="string" table:style-name="tablecell">
            <text:p text:style-name="tablealigncenter">   &lt; 6.5    </text:p>
          </table:table-cell>
          <table:table-cell office:value-type="string" table:style-name="tablecell">
            <text:p text:style-name="tablealigncenter">  6.5 – 7.5  </text:p>
          </table:table-cell>
          <table:table-cell office:value-type="string" table:style-name="tablecell">
            <text:p text:style-name="tablealigncenter">  &gt; 7.5  </text:p>
          </table:table-cell>
        </table:table-row>
        <table:table-row>
          <table:table-cell office:value-type="string" table:style-name="tableheader">
            <text:p text:style-name="Table_20_Heading">  Общий холестерин, mmol/l </text:p>
          </table:table-cell>
          <table:table-cell office:value-type="string" table:style-name="tablecell">
            <text:p text:style-name="tablealigncenter">  &lt;5.2  </text:p>
          </table:table-cell>
          <table:table-cell office:value-type="string" table:style-name="tablecell">
            <text:p text:style-name="tablealigncenter">  5,2 – 6.5   </text:p>
          </table:table-cell>
          <table:table-cell office:value-type="string" table:style-name="tablecell">
            <text:p text:style-name="tablealigncenter">  &gt; 6.5   </text:p>
          </table:table-cell>
        </table:table-row>
        <table:table-row>
          <table:table-cell office:value-type="string" table:style-name="tableheader">
            <text:p text:style-name="Table_20_Heading">  Триглицериды натощак, mmol/l  </text:p>
          </table:table-cell>
          <table:table-cell office:value-type="string" table:style-name="tablecell">
            <text:p text:style-name="tablealigncenter">  &lt;1.7  </text:p>
          </table:table-cell>
          <table:table-cell office:value-type="string" table:style-name="tablecell">
            <text:p text:style-name="tablealigncenter">  1.7 – 2.2  </text:p>
          </table:table-cell>
          <table:table-cell office:value-type="string" table:style-name="tablecell">
            <text:p text:style-name="tablealigncenter">  &gt; 2.2  </text:p>
          </table:table-cell>
        </table:table-row>
        <table:table-row>
          <table:table-cell office:value-type="string" table:style-name="tableheader">
            <text:p text:style-name="Table_20_Heading">  Индекс массы тела  </text:p>
          </table:table-cell>
          <table:table-cell office:value-type="string" table:style-name="tablecell" table:number-columns-spanned="3"/>
        </table:table-row>
        <table:table-row>
          <table:table-cell office:value-type="string" table:style-name="tablecell">
            <text:p text:style-name="tablealignright">   - для мужчин</text:p>
          </table:table-cell>
          <table:table-cell office:value-type="string" table:style-name="tablecell">
            <text:p text:style-name="tablealigncenter">  &lt; 25  </text:p>
          </table:table-cell>
          <table:table-cell office:value-type="string" table:style-name="tablecell">
            <text:p text:style-name="tablealigncenter">  25 - 27  </text:p>
          </table:table-cell>
          <table:table-cell office:value-type="string" table:style-name="tablecell">
            <text:p text:style-name="tablealigncenter">  &gt; 27  </text:p>
          </table:table-cell>
        </table:table-row>
        <table:table-row>
          <table:table-cell office:value-type="string" table:style-name="tablecell">
            <text:p text:style-name="tablealignright">  - для женщин</text:p>
          </table:table-cell>
          <table:table-cell office:value-type="string" table:style-name="tablecell">
            <text:p text:style-name="tablealigncenter">  &lt;24  </text:p>
          </table:table-cell>
          <table:table-cell office:value-type="string" table:style-name="tablecell">
            <text:p text:style-name="tablealigncenter">  24 – 26    </text:p>
          </table:table-cell>
          <table:table-cell office:value-type="string" table:style-name="tablecell">
            <text:p text:style-name="tablealigncenter">  &gt;26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цели_и_задачи</dc:title>
  </office:meta>
</office:document-meta>
</file>