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основы:фруктозамин"/><text:bookmark-start text:name="__RefHeading___фруктозамин_как_способ_оценки_качества_компенсации_сахарного_диабета_1"/><text:bookmark-start text:name="фруктозамин_как_способ_оценки_качества_компенсации_сахарного_диабета"/>Фруктозамин как способ оценки качества компенсации сахарного диабета<text:bookmark-end text:name="__RefHeading___фруктозамин_как_способ_оценки_качества_компенсации_сахарного_диабета_1"/><text:bookmark-end text:name="фруктозамин_как_способ_оценки_качества_компенсации_сахарного_диабета"/></text:h>
      <text:p text:style-name="Text_20_body">При любой концентрации глюкозы в крови она медленно вступает в химические реакции с различными компонентами крови. Эти реакции при условии протекания их без участия ферментов называются реакциями гликирования и обладают интересной особенностью: содержание продукта реакции пропорционально средней концентрации глюкозы в крови. Если вещество, с которым глюкоза вступает в реакцию гликирования, обновляется в крови за несколько месяцев (например, гемоглобин, который обновляется за 3 месяца), то концентрация продукта реакции в крови будет пропорциональна среднему содержанию глюкозы в крови за это время.</text:p>
      <text:p text:style-name="Text_20_body">Для оценки среднего уровня глюкозы в крови используют различные реакции гликирования. Фруктозамин - продукт реакции гликирования альбуминов крови. Его содержание в крови позволяет примерно оценить среднее содержание глюкозы в крови за последние 2-3 недели. Проведение этого анализа недорого, поэтому он часто применяется в тех случаях, когда для оперативного изменения инсулинотерапии (например, при беременности) нужна свежая информация о качестве компенсации сахарного диабета.</text:p>
      <text:p text:style-name="Text_20_body">Однако фруктозамины различного состава образуются при взаимодействии глюкозы с различными белками крови, в связи с чем специфичность и точность реакции снижаются. Кроме того, на её результат влияют различные факторы (повышение содержания различных иммуноглобулинов в крови, гипотироз или гипертироз, употребление аскорбиновой кислоты). Это необходимо учитывать при интерпретации результатов анализа. Лучше всего для точной интерпретации подтверждать результаты анализа на фруктозамин проведением анализа на гликированный гемоглобин и данными дневника пациента.</text:p>
      <text:p text:style-name="Text_20_body">Существует эмпирическое правило для пересчёта результатов анализа на фруктозамин: среднему за последние 2-3 недели уровню глюкозы в плазме крови 5.4 ммоль/л (реперная точка) соответствует уровень фруктозамина 212,5 мкмоль/л. Каждые 9 мкмоль/л подъёма уровня фруктозамина вверх от этой точки соответствуют увеличению среднего уровня глюкозы в плазме крови на 0.4 ммоль/л. При движении от реперной точки вниз зависимость не является линейной, поэтому даёт приблизительные результаты.</text:p>
      <text:p text:style-name="Text_20_body">Референсные значения для анализа сильно зависят от конкретного метода его проведения. Наиболее часто нормальным считается содержание фруктозамина в крови, меньшее 265 мкмоль/л, однако некоторые исследователи устанавливают более жёсткие рамки, полагая верхним допустимым пределом для здорового человека уровень 210 мкмоль/л, а для отнесения диабетика к группе компенсированных уровень 250 мкмоль/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основы:фруктозамин</dc:title>
  </office:meta>
</office:document-meta>
</file>