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основы:тяжесть_диабета"/><text:bookmark-start text:name="__RefHeading___что_понимается_под_тяжестью_диабета_что_такое_тяжелая_форма_сд1_и_чем_она_определяется_1"/><text:bookmark-start text:name="что_понимается_под_тяжестью_диабета_что_такое_тяжелая_форма_сд1_и_чем_она_определяется"/>Что понимается под тяжестью диабета? Что такое тяжелая форма СД1 и чем она определяется?<text:bookmark-end text:name="__RefHeading___что_понимается_под_тяжестью_диабета_что_такое_тяжелая_форма_сд1_и_чем_она_определяется_1"/><text:bookmark-end text:name="что_понимается_под_тяжестью_диабета_что_такое_тяжелая_форма_сд1_и_чем_она_определяется"/></text:h>
      <text:p text:style-name="Text_20_body">Степень тяжести, на мой взгляд, можно условно разделить по следующим характеристикам:</text:p>
      <text:list text:style-name="Numbering_20_1" text:continue-numbering="false">
        <text:list-item>
          <text:p text:style-name="Numbering_20_1_Content_First"> Тяжелая – когда своего инсулина нет вообще или есть в незначительном количестве </text:p>
        </text:list-item>
        <text:list-item>
          <text:p text:style-name="Numbering_20_1_Content"> Средняя – когда ПЖ что-то вырабатывает, но явно недостаточно </text:p>
        </text:list-item>
        <text:list-item>
          <text:p text:style-name="Numbering_20_1_Content_Last"> Слабая – когда ПЖ вырабатывает инсулин, но его лишь немного не хватает. </text:p>
        </text:list-item>
      </text:list>
      <text:p text:style-name="Text_20_body">В зависимости от степени тяжести диабет и проявляется по-разному. У людей с легкой степенью он может длиться годами, не проявляя себя, но приводя к медленным, но тем не менее пагубным последствиям. Такой ИЗСД еще называют «поздно манифестирующим диабетом ». Такой диабет, как правило, проявляется в возрасте 30-50 лет. У больных с тяжелой степенью он проявляется быстро и резко. Такой диабет проявляется, как правило, в более раннем возрасте. Диабет из легкой степени тяжести может переходить в тяжелую, если не принять меры по его компенсации.</text:p>
      <text:p text:style-name="Text_20_body">Часто слышится: «Ах, какой у меня крутой диабет! Ну просто в петлю лезь!» А на поверку зачастую оказывается, что он вовсе не так уж и крут. Просто часто лабильность диабета путают со степенью тяжести. Это неправильно крутой диабет при правильной компенсации может быть стабильным. И наоборот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новы:тяжесть_диабета</dc:title>
  </office:meta>
</office:document-meta>
</file>