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тип_диабета_и_инсулин"/><text:bookmark-start text:name="__RefHeading___какая_связь_между_типом_диабета_и_назначением_инсулинотерапии_нужна_ли_инсулинотерапия_при_сд2_1"/><text:bookmark-start text:name="какая_связь_между_типом_диабета_и_назначением_инсулинотерапии_нужна_ли_инсулинотерапия_при_сд2"/>Какая связь между типом диабета и назначением инсулинотерапии? Нужна ли инсулинотерапия при СД2?<text:bookmark-end text:name="__RefHeading___какая_связь_между_типом_диабета_и_назначением_инсулинотерапии_нужна_ли_инсулинотерапия_при_сд2_1"/><text:bookmark-end text:name="какая_связь_между_типом_диабета_и_назначением_инсулинотерапии_нужна_ли_инсулинотерапия_при_сд2"/></text:h>
      <text:p text:style-name="Text_20_body">Инсулинотерапия представляет собой компенсирующее введение внешнего инсулина при его собственной недостаточности. Но недостаточность недостаточности - рознь. Когда идет речь об абсолютной недостаточностью при СД1, то инсулинотерапия просто необходима. Когда идет речь об относительной недостаточности при СД2 подтипа «б», то она тоже необходима. Кстати, современные взгляды на диабетологию говорят о том, что чем раньше будет применена инсулинотерапия в этом случае, тем лучше </text:p>
      <text:p text:style-name="Text_20_body">см. <text:a xlink:type="simple" xlink:href="http://dianews.ru/04/01/articles/2/01.shtm" text:style-name="Internet_20_link" text:visited-style-name="Visited_20_Internet_20_Link">http://dianews.ru/04/01/articles/2/01.shtm</text:a> ) </text:p>
      <text:p text:style-name="Text_20_body">И совершенно очевидно, что при СД2 по подтипу «а» она бесполезна. Ведь речь идет в данном случае о потере чувствительности рецепторов клеток к инсулину (инсулинорезистентности) Если потеряна чувствительность к собственному инсулину, которого много, то откуда взяться чувствительности к внешнему инсулину ?</text:p>
      <text:p text:style-name="Text_20_body">Ну и совершенно очевидно, что в любом случае инсулинотерапия должна быть точной. Не бывает больших или малых доз инсулина. Дозы должны быть точными и адекватным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тип_диабета_и_инсулин</dc:title>
  </office:meta>
</office:document-meta>
</file>