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вопросы_и_ответы:основы:тест_толерантности_к_глюкозе"/><text:bookmark-start text:name="__RefHeading___в_чем_сущность_теста_толерантности_к_глюкозе_1"/><text:bookmark-start text:name="в_чем_сущность_теста_толерантности_к_глюкозе"/>В чем сущность теста толерантности к глюкозе?<text:bookmark-end text:name="__RefHeading___в_чем_сущность_теста_толерантности_к_глюкозе_1"/><text:bookmark-end text:name="в_чем_сущность_теста_толерантности_к_глюкозе"/></text:h>
      <text:p text:style-name="Text_20_body">Оральный глюкозо-толерантный тест (ОГТТ) - тест, позволяющий установить, имеется ли диабет или нарушенная толерантность глюкозы в случае, если при обычном измерении уровня глюкозы в крови натощак получены пограничные значения.</text:p>
      <text:p text:style-name="Text_20_body">ОГТТ проводится для установления диагноза лицам, у которых при скрининговом обследовании обнаруживается концентрация глюкозы плазмы крови натощак больше 6,1 ммоль/л и меньше 6,9 ммоль/л. ОГТТ сдаётся только в лаборатории, применять для его проведения глюкометр нельзя.</text:p>
      <text:p text:style-name="Text_20_body">Также ОГТТ проводится у беременных без СД в анамнезе на 24-28 неделе гестации. Интерпретация результатов у беременных проходит по особому протоколу.</text:p>
      <text:p text:style-name="Text_20_body">ОГТТ не проводится пациентам с установленным диагнозом «сахарный диабет 1 типа».</text:p>
      <text:p text:style-name="Text_20_body">Протокол проведения ОГТТ включает в себя следующие действия:</text:p>
      <text:list text:style-name="List_20_1" text:continue-numbering="false">
        <text:list-item>
          <text:p text:style-name="List_20_1_Content_First"> 8-14-тичасовое голодание перед тестом (проводится утром натощак).</text:p>
        </text:list-item>
        <text:list-item>
          <text:p text:style-name="List_20_1_Content"> В течение трёх дней перед тестом - нормальное питание с достаточным содержанием углеводов (не менее 150 г/день).</text:p>
        </text:list-item>
        <text:list-item>
          <text:p text:style-name="List_20_1_Content"> Последний приём пищи перед анализом (то есть ужин накануне теста) должен содержать 30-50 г углеводов.</text:p>
        </text:list-item>
        <text:list-item>
          <text:p text:style-name="List_20_1_Content"> Умеренная физическая активность (без нагрузок, но и не постельный режим).</text:p>
        </text:list-item>
        <text:list-item>
          <text:p text:style-name="List_20_1_Content"> За 3 дня до теста отменяются тиазидные диуретики, контрацептивы, глюкокортикоиды, поливитамины, препараты железа, β-адреноблокаторы, β-адреномиметики, препараты, содержащие углеводы.</text:p>
        </text:list-item>
        <text:list-item>
          <text:p text:style-name="List_20_1_Content"> Во время проведения пробы запрещается курить, пить кофе. Пить воду разрешается.</text:p>
        </text:list-item>
        <text:list-item>
          <text:p text:style-name="List_20_1_Content"> В процессе проведения пробы пациент должен преимущественно сидеть.</text:p>
        </text:list-item>
        <text:list-item>
          <text:p text:style-name="List_20_1_Content"> Тест не проводится во время инфекционного заболевания, при повышении температуры тела, при обострении хронического панкреатита, при наличии демпинг-синдрома у пациентов с резекцией желудка в анамнезе. Тест не проводится при раннем токсикозе беременных (рвота, тошнота). Тест не проводится при необходимости соблюдения строгого постельного режима.</text:p>
        </text:list-item>
        <text:list-item>
          <text:p text:style-name="List_20_1_Content"> Тест проводится только в лаборатории на биохимическом анализаторе либо анализаторе глюкозы. Использование портативных приборов для проведения теста запрещено.</text:p>
        </text:list-item>
        <text:list-item>
          <text:p text:style-name="List_20_1_Content"> В начале теста проводится определение уровня гликемии натощак.</text:p>
        </text:list-item>
        <text:list-item>
          <text:p text:style-name="List_20_1_Content"> 75 граммов безводной глюкозы (или 82.5 г моногидрата глюкозы) в 250-300 мл воды выпивается в течение 5 минут. Для детей - 1,75 граммов безводной глюкозы на килограмм массы, но не более 75 граммов.</text:p>
        </text:list-item>
        <text:list-item>
          <text:p text:style-name="List_20_1_Content_Last"> Уровень гликемии определяется через 1 и через 2 часа.</text:p>
        </text:list-item>
      </text:list>
      <text:p text:style-name="Text_20_body">Интерпретация результатов ОГТТ:</text:p>
      <text:list text:style-name="List_20_1" text:continue-numbering="false">
        <text:list-item>
          <text:p text:style-name="List_20_1_Content_First"> Диагноз «Сахарный диабет» ставится, если концентрация глюкозы в плазме крови натощак больше либо равна 7,0 ммоль/л, а концентрация глюкозы в плазме через 2 часа после начала теста равна или больше 11,1 ммоль/л.</text:p>
        </text:list-item>
        <text:list-item>
          <text:p text:style-name="List_20_1_Content"> Диагноз «Нарушение толерантности к глюкозе» ставится, если концентрация глюкозы в плазме крови натощак меньше 7,0 ммоль/л, а концентрация глюкозы в плазме через 2 часа после начала теста больше или равна 7,8 ммоль/л и меньше 11,1 ммоль/л.</text:p>
        </text:list-item>
        <text:list-item>
          <text:p text:style-name="List_20_1_Content"> Диагноз «Нарушенная гликемия натощак» ставится, если концентрация глюкозы в плазме крови натощак находится в диапазоне 6,1 - 6,9 ммоль/л, а концентрация глюкозы в плазме через 2 часа после начала теста меньше 7,8 ммоль/л.</text:p>
        </text:list-item>
        <text:list-item>
          <text:p text:style-name="List_20_1_Content_Last"> Отрицательным результат теста признаётся при концентрации глюкозы в плазме крови натощак меньше 6,1 ммоль/л и концентрации глюкозы в плазме через 2 часа после начала теста меньше 7,8 ммоль/л.</text:p>
        </text:list-item>
      </text:list>
      <text:p text:style-name="Text_20_body">Интерпретация результатов ОГТТ у беременных:</text:p>
      <text:list text:style-name="List_20_1" text:continue-numbering="false">
        <text:list-item>
          <text:p text:style-name="List_20_1_Content_First"> Диагноз «Гестационный сахарный диабет» ставится при выявлении любого из представленных ниже уровней глюкозы.</text:p>
        </text:list-item>
        <text:list-item>
          <text:p text:style-name="List_20_1_Content"> Натощак ≥ 5.1 ммоль/л</text:p>
        </text:list-item>
        <text:list-item>
          <text:p text:style-name="List_20_1_Content"> Через час ≥ 10.0 ммоль/л</text:p>
        </text:list-item>
        <text:list-item>
          <text:p text:style-name="List_20_1_Content_Last"> Через 2 часа ≥ 8.5 ммоль/л</text:p>
        </text:list-item>
      </text:list>
      <text:p text:style-name="Text_20_body">Проведение ОГТТ безопасно, не может привести к развитию сахарного диабета даже в случае уже идущего аутоиммунного процесса или наличия нарушенной толерантности к глюкозе. Проведение ОГТТ безопасно во время беременности как для будущей мамы, так и для пл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основы:тест_толерантности_к_глюкозе</dc:title>
  </office:meta>
</office:document-meta>
</file>