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тест_на_с-пептид"/><text:bookmark-start text:name="__RefHeading___в_чем_сущность_теста_на_c-пептид_1"/><text:bookmark-start text:name="в_чем_сущность_теста_на_c-пептид"/>В чем сущность теста на C-пептид?<text:bookmark-end text:name="__RefHeading___в_чем_сущность_теста_на_c-пептид_1"/><text:bookmark-end text:name="в_чем_сущность_теста_на_c-пептид"/></text:h>
      <text:p text:style-name="Text_20_body">Об инсулинсекретирующей способности островкового аппарата поджелудочной железы можно косвенно судить по уровню С-пептида в крови, который перед секрецией инсулина отщепляется от него и попадает в кровь в одинаковых количествах с активным инсулином. Инсулин на 50% связывается в печени, имея время полужизни в периферической крови около 4-х минут. После забора крови для определения уровня инсулина анализ должен быть произведён не позднее, чем через 4-6 часов. С-пептид из кровотока печенью не удаляется и имеет время полужизни около 30 минут. Кроме того, он не связывается клеточными рецепторами на периферии. Поэтому определение уровня С-пептида является наиболее надёжным тестом для оценки функции инсулярного аппарата. Кроме этого, С-пептид является наиболее точным показателем для дифференциальной диагностики СД-1 у взрослых. Почти в 10% случаев у молодых взрослых неправильно устанавливается тип СД, а именно: СД-2 вместо СД-1. Уровень С-пептида натощак менее 0,4нмоль/л (1,2нг/мл) с высокой вероятностью свидетельствует о поздней манифестации СД-1. Уровень С-пептида может быть определён и на фоне стимулирующих проб. Для стимуляции может быть использован приём пищи, ОГТТ и глюкагон.</text:p>
      <text:p text:style-name="Text_20_body">См. также: <text:a xlink:type="simple" xlink:href="http://www.lab.elcat.kg/cpeptid.htm" text:style-name="Internet_20_link" text:visited-style-name="Visited_20_Internet_20_Link">http://www.lab.elcat.kg/cpeptid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тест_на_с-пептид</dc:title>
  </office:meta>
</office:document-meta>
</file>