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тест_на_гликированный_гемоглобин"/><text:bookmark-start text:name="__RefHeading___в_чем_сущность_теста_на_гликированный_гемоглобин_1"/><text:bookmark-start text:name="в_чем_сущность_теста_на_гликированный_гемоглобин"/>В чем сущность теста на гликированный гемоглобин?<text:bookmark-end text:name="__RefHeading___в_чем_сущность_теста_на_гликированный_гемоглобин_1"/><text:bookmark-end text:name="в_чем_сущность_теста_на_гликированный_гемоглобин"/></text:h>
      <text:p text:style-name="Text_20_body">Сущность теста состоит в процентном определении соединения гемоглобина с глюкозой, позволяющее оценивать уровень гликемии за 1 - 2 месяца, предшествующих исследованию.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ликированный (устаревшее "гликозилированный") гемоглобин</text:a> отражает гипергликемию, имевшую место на протяжении периода жизни эритроцитов (до 120 сут). Эритроциты, циркулирующие в крови, имеют разный возраст, поэтому для усредненной характеристики уровня глюкозы ориентируются на полупериод жизни эритроцитов - 60 суток. Нормализация уровня гликированного гемоглобина в крови происходит на 4-6 неделе после достижения нормального уровня глюкозы. У больных сахарным диабетом уровень этого соединения может быть повышен в 2-3 раза. В соответствии с рекомендациями ВОЗ этот тест признан оптимальным и необходимым для контроля сахарного диабета. Больным сахарным диабетом рекомендуется проводить исследование уровня гликированного гемоглобина не менее одного 1 раза в квартал. Значения могут различаться между лабораториями в зависимости от применяемого аналитического метода, поэтому контроль в динамике лучше проводить в одной лаборатории или тем же методом.</text:p>
      <text:p text:style-name="Text_20_body">Более подробно см. <text:a xlink:type="simple" xlink:href="http://www.invitro.ru/analizes/for-doctors/481/2214/?sphrase_id=2731427" text:style-name="Internet_20_link" text:visited-style-name="Visited_20_Internet_20_Link">http://www.invitro.ru/analizes/for-doctors/481/2214/?sphrase_id=2731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тест_на_гликированный_гемоглобин</dc:title>
  </office:meta>
</office:document-meta>
</file>