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вопросы_и_ответы:основы:про_hba1c"/><text:bookmark-start text:name="__RefHeading___а_можно_чуть_подробнее_про_hba1c_1"/><text:bookmark-start text:name="а_можно_чуть_подробнее_про_hba1c"/>А можно чуть подробнее про HbA1c?<text:bookmark-end text:name="__RefHeading___а_можно_чуть_подробнее_про_hba1c_1"/><text:bookmark-end text:name="а_можно_чуть_подробнее_про_hba1c"/></text:h>
      <text:p text:style-name="Text_20_body"><text:a xlink:type="simple" xlink:href="https://wiki.dia-club.ru/%D1%81%D0%BB%D0%BE%D0%B2%D0%B0%D1%80%D1%8C:%D0%B3%D0%BB%D0%B8%D0%BA%D0%B8%D1%80%D0%BE%D0%B2%D0%B0%D0%BD%D0%BD%D1%8B%D0%B9_%D0%B3%D0%B5%D0%BC%D0%BE%D0%B3%D0%BB%D0%BE%D0%B1%D0%B8%D0%BD" text:style-name="Internet_20_link" text:visited-style-name="Visited_20_Internet_20_Link">Гликированный (устаревшее "гликозилированный") гемоглобин (HbA1c)</text:a> представляет собой продукт соединения молекул гемоглобина с молекулами глюкозы. Этого соединения образуется тем больше, чем выше концентрация глюкозы в крови. Так как гемоглобин в организме обновляется примерно за три месяца, по доле молекул гемоглобина, которые вступили в реакцию с глюкозой, можно судить о «засахаренности», т.е. о состоянии компенсации диабета за долговременный период. Именно поэтому нет никакого смысла измерять этот параметр слишком часто, вполне достаточно делать его один раз в три месяца или даже реже. Величина HbA1c пропорциональна среднему содержанию глюкозы в крови за последние три месяца. Кратковременные повышения СК не оказывают заметного влияния на величину ГГ.</text:p>
      <text:p text:style-name="Text_20_body">Существует связь между ГГ и средним сахаром, на котором живет организм. Эту связь можно посмотреть в таблицах в разделе «Ссылки» форума. Конечно, эти таблицы дают приблизительное соответствие, но этого обычно вполне достаточно. Вот по этим ссылкам и по уровню ГГ и можно судить о том среднем сахаре, на котором живет организм и который он считает нормой. И если, к примеру, организм привык жить на СК 10 ммоль/л, то сахар в 6 ммоль/л будет восприниматься как скрытая гипогликемия. А средний сахар в 10 ммоль/л соответствует ГГ примерно 7.5%. По мере плавного снижения планки сахаров будет снижаться ГГ, а значит будет снижаться и порог скрытой гипы. ГГ в 6% уже соответствует среднему сахару примерно в 7.5 ммоль/л. Это, опять же, средняя величина. Но при ней снижение СК до 6 ммоль/л уже не будет восприниматься как опасное понижение сахара. Организм воспримет это понижение как должное.</text:p>
      <text:p text:style-name="Text_20_body">Нужно особо отметить, что «хорошее» значение ГГ не обязательно означает, что достигнута качественная компенсация. Ведь ГГ говорит о <text:span text:style-name="Strong_20_Emphasis">среднем</text:span> уровне СК за период. Если в течение этого периода времени СК всё время прыгал с очень низких до очень высоких величин (т.н. диагорки), то среднее значение СК вполне может оказаться хорошим, что и покажет величина ГГ. Однако такая компенсация хорошей не является.</text:p>
      <text:p text:style-name="Text_20_body">см. также: <text:a xlink:type="simple" xlink:href="http://www.diabeteschart.org/intlbgchart.html" text:style-name="Internet_20_link" text:visited-style-name="Visited_20_Internet_20_Link">http://www.diabeteschart.org/intlbgchart.htm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вопросы_и_ответы:основы:про_hba1c</dc:title>
  </office:meta>
</office:document-meta>
</file>