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вопросы_и_ответы:основы:можно_ли_вылечить"/><text:bookmark-start text:name="__RefHeading___а_лечится_и_излечивается_ли_диабет_1"/><text:bookmark-start text:name="а_лечится_и_излечивается_ли_диабет"/>А лечится и излечивается ли диабет?<text:bookmark-end text:name="__RefHeading___а_лечится_и_излечивается_ли_диабет_1"/><text:bookmark-end text:name="а_лечится_и_излечивается_ли_диабет"/></text:h>
      <text:p text:style-name="Text_20_body">Все зависит от того, что вкладывается в понятие «лечится» и «излечивается». Если под лечением понимать процесс поддержания нормогликемии, то лечится и весьма успешно. Существуют разные методы и способы этого лечения. К основным относятся: прием сахаропонижающих препаратов (в том числе и инсулина), разумная диета и разумные физические нагрузки. Сочетание этих методов позволяет постоянно поддерживать СК в норме и, тем самым, избежать диабета по определению (как состояния хронической гипергликемии). Если под словом «излечение» понимать полное излечение по принципу «было, но прошло», то нет. Диабетик вынужден всю жизнь поддерживать СК в норме указанными выше методами. Отказ от них приводит к рецидиву заболеван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основы:можно_ли_вылечить</dc:title>
  </office:meta>
</office:document-meta>
</file>