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опросы_и_ответы:основы:мифы_о_диабете"/>Так получилось, что в отношении сахарного диабета укоренился ряд неверных представлений. Они популярны не только среди пациентов, но и среди врачей. К сожалению, они не становятся от этого правдой.</text:p>
      <text:p text:style-name="Text_20_body">Стоит привести перечень этих устаревших и абсолютно неправильных представлений, чтобы Вы, встречаясь с такими рекомендациями в жизни, знали - не стоит им следовать.</text:p>
      <text:h text:style-name="Heading_20_1" text:outline-level="1"><text:bookmark-start text:name="__RefHeading___мифы_о_диете_1"/><text:bookmark-start text:name="мифы_о_диете"/>Мифы о диете<text:bookmark-end text:name="__RefHeading___мифы_о_диете_1"/><text:bookmark-end text:name="мифы_о_диете"/></text:h>
      <text:p text:style-name="Text_20_body"><text:span text:style-name="Strong_20_Emphasis">Миф: «При сахарном диабете 1 типа нельзя есть сладкое, жирное и жареное»</text:span><text:line-break/>
<text:span text:style-name="underline">Реальность:</text:span> При сахарном диабете первого типа рацион практически не отличается от питания здорового человека – при условии, что человек с СД1 знает принципы инсулинотерапии и может применять их на практике. Есть можно все – и конфеты, и пирожные, и жареную картошку, если знаешь, когда и сколько инсулина ввести на это «все».</text:p>
      <text:p text:style-name="Text_20_body"><text:span text:style-name="Strong_20_Emphasis">Миф: «Гречневая крупа не повышает сахар крови (в советское время ее даже выдавали пациентам с диабетом по талонам)»</text:span><text:line-break/>
<text:span text:style-name="underline">Реальность:</text:span> Этот продукт оказывает умеренное сахароповышающее действие – такое же, как и любая другая «рассыпчатая» каша (рис, пшено и т.п.). Принципиальных преимуществ не имеет.</text:p>
      <text:p text:style-name="Text_20_body"><text:span text:style-name="Strong_20_Emphasis">Миф: «Мед наполовину состоит из фруктозы, поэтому является сахарозаменителем»</text:span><text:line-break/>
<text:span text:style-name="underline">Реальность:</text:span> Мед состоит из фруктозы и глюкозы в примерно равных соотношениях. Молекула пищевого сахара (сахарозы) также состоит из остатка фруктозы и остатка глюкозы. Сахароповышающее действие меда такое же, как у сахара.</text:p>
      <text:p text:style-name="Text_20_body"><text:span text:style-name="Strong_20_Emphasis">Миф: «Черный хлеб повышает сахар крови меньше, чем белый»</text:span><text:line-break/>
<text:span text:style-name="underline">Реальность:</text:span> Их сахароповышающее действие одинаково. Но, сдобный хлеб повышает сахар крови сильнее, а хлеб с добавлением отрубей или не размолотых злаков – меньше, чем обычный. Сахароповышающее действие зависит от количества хлеба: понятно, что 1 батон черного хлеба повысит сахар больше, чем 1 кусок белого.</text:p>
      <text:p text:style-name="Text_20_body"><text:span text:style-name="Strong_20_Emphasis">Миф: «Несладкие (зеленые) яблоки при диабете допустимы, сладкие – нет»</text:span><text:line-break/>
<text:span text:style-name="underline">Реальность:</text:span> Вкус яблока зависит от содержания органических кислот, а содержание сахара – скорее от размера и степени зрелости, чем от цвета.</text:p>
      <text:p text:style-name="Text_20_body"><text:span text:style-name="Strong_20_Emphasis">Миф: «Полностью исключать сахар из питания нельзя, т.к. глюкоза нужна для мозга»</text:span><text:line-break/>
<text:span text:style-name="underline">Реальность:</text:span> Мозг действительно потребляет глюкозу, но ту, что находится в крови. Если при СД ее уровень повышен – принимать ее дополнительно не имеет смысла.</text:p>
      <text:p text:style-name="Text_20_body"><text:span text:style-name="Strong_20_Emphasis">Миф: «Диета при сахарном диабете должна состоять в максимальном ограничении углеводов»</text:span><text:line-break/>
<text:span text:style-name="underline">Реальность:</text:span> Питание человека с сахарным диабетом 1 типа, умеющим контролировать свое заболевание, практически не отличается от питания любого другого человека
Питание человека с СД2 включает довольно серьезные ограничения - рекомендуется исключение/максимальное ограничение «быстрых» углеводов - т.е. сахара и сахаросодержащих продуктов; при избыточной массе тела очень важным условием является ограничение калорийности пищи - в основном за счет жиров, в первую очередь - жиров животного происхождения. При этом «сложные» углеводы (крупы, хлеб, макаронные изделия, картофель) составляют 50-60% от общей калорийности пищи.</text:p>
      <text:p text:style-name="Text_20_body"><text:span text:style-name="Strong_20_Emphasis">Миф: Я никогда не смогу похудеть, потому что толстею не от еды, а от гормональных нарушений/таблеток/инсулина»</text:span><text:line-break/>
<text:span text:style-name="underline">Реальность:</text:span> Лишние килограммы невозможно набрать из воздуха. Если вес увеличивается - организму нужно откуда-то брать «строительный материал» для построения тела. Избыток массы тела - результат того, что мы потребляем энергии больше, чем расходуем. Снижение веса - процесс долгий и нелегкий, и над этой задачей нужно трудиться постоянно - путем ограничения калорийности питания, расширения объема физических нагрузок, иногда - с помощью медикаментов и хирургических методов.</text:p>
      <text:h text:style-name="Heading_20_1" text:outline-level="1"><text:bookmark-start text:name="__RefHeading___мифы_об_инсулине_2"/><text:bookmark-start text:name="мифы_об_инсулине"/>Мифы об инсулине<text:bookmark-end text:name="__RefHeading___мифы_об_инсулине_2"/><text:bookmark-end text:name="мифы_об_инсулине"/></text:h>
      <text:p text:style-name="Text_20_body">При сахарном диабете 2 типа <text:a xlink:type="simple" xlink:href="https://wiki.dia-club.ru/%D1%81%D0%BB%D0%BE%D0%B2%D0%B0%D1%80%D1%8C:%D0%B8%D0%BD%D1%81%D1%83%D0%BB%D0%B8%D0%BD" text:style-name="Internet_20_link" text:visited-style-name="Visited_20_Internet_20_Link">инсулин</text:a> – одно из сахароснижающих средств, применяемых для лечения заболевания и поддержания сахара крови на безопасном уровне. Но так уж сложилось, что добавление к лечению инсулина вызывает очень много неприятных эмоций и тяжело переносится многими пациентами. Во многом это связано с неверными представлениями об инсулине, укоренившимися в обществе.</text:p>
      <text:p text:style-name="Text_20_body">В реальности инсулинотерапия при СД 2 типа имеет лишь два недостатка: требует обучения пациента правильному введению препарата и часто имеет более высокую стоимость, чем лечение таблетками.</text:p>
      <text:p text:style-name="Text_20_body">Ниже представлены «мифы» и реальная ситуация:</text:p>
      <text:p text:style-name="Text_20_body"><text:span text:style-name="Strong_20_Emphasis">Миф: «Инсулин вызывает зависимость, прекращение его введения опасно для жизни. Пациент, получающий инсулин, зависит от своевременности его поставок из-за границы»</text:span><text:line-break/>
<text:span text:style-name="underline">Реальность:</text:span> СД – хроническое заболевание (одно из многих), несостоятельность <text:a xlink:type="simple" xlink:href="https://wiki.dia-club.ru/%D1%81%D0%BB%D0%BE%D0%B2%D0%B0%D1%80%D1%8C:%D0%B1%D0%B5%D1%82%D0%B0-%D0%BA%D0%BB%D0%B5%D1%82%D0%BA%D0%B0" text:style-name="Internet_20_link" text:visited-style-name="Visited_20_Internet_20_Link">бета-клеток</text:a> при нем требует пожизненного лечения. Таблетки и диета тоже назначаются пожизненно. При достаточной функции бета-клеток временная инсулинотерапия (на период операции или беременности) может быть успешно прекращена. При СД 2 типа отмена <text:a xlink:type="simple" xlink:href="https://wiki.dia-club.ru/%D1%81%D0%BB%D0%BE%D0%B2%D0%B0%D1%80%D1%8C:%D0%B8%D0%BD%D1%81%D1%83%D0%BB%D0%B8%D0%BD" text:style-name="Internet_20_link" text:visited-style-name="Visited_20_Internet_20_Link">инсулина</text:a> не так опасна, как при СД 1 типа, но при этом углеводный обмен возвращается к тому состоянию декомпенсации, которое было перед началом инсулинотерапии. </text:p>
      <text:p text:style-name="Text_20_body"><text:span text:style-name="Strong_20_Emphasis">Миф: «Пациент на инсулинотерапии должен вводить его и принимать пищу по часам»</text:span><text:line-break/>
<text:span text:style-name="underline">Реальность:</text:span> Время приема пищи может сдвигаться в пределах 1-2 часов на терапии <text:a xlink:type="simple" xlink:href="https://wiki.dia-club.ru/%D1%81%D0%BB%D0%BE%D0%B2%D0%B0%D1%80%D1%8C:%D1%81%D0%BC%D0%B5%D1%88%D0%B0%D0%BD%D0%BD%D1%8B%D0%B9_%D0%B8%D0%BD%D1%81%D1%83%D0%BB%D0%B8%D0%BD" text:style-name="Internet_20_link" text:visited-style-name="Visited_20_Internet_20_Link">микст-инсулином</text:a> (в этих препаратах в одном растворе смешаны короткий и продленный инсулин) и в практически неограниченных пределах – при раздельном введении короткого и продленного. Требования к режиму питания у пациента, получающего инсулин, не жестче, чем у получающего большинство сахароснижающих таблеток.</text:p>
      <text:p text:style-name="Text_20_body"><text:span text:style-name="Strong_20_Emphasis">Миф: «Введение инсулина болезненно»</text:span><text:line-break/>
<text:span text:style-name="underline">Реальность:</text:span> Современные тонкие иглы делают инъекцию практически безболезненной. Для пациентов со страхом инъекций (родственен страху крови) – взрослых и детей – существуют безыгольные инъекторы и специальные средства введения, в которых скрыта игла (Pen-mate)</text:p>
      <text:p text:style-name="Text_20_body"><text:span text:style-name="Strong_20_Emphasis">Миф: «Пациент «привязан» к дому, к хранящемуся в холодильнике инсулину. Введение инсулина технически сложно и требует медицинского образования»</text:span><text:line-break/>
<text:span text:style-name="underline">Реальность:</text:span> Современные средства введения инсулина (особенно шприц-ручки) позволяют выполнять инъекцию в дороге, в гостях, на работе и т.п. Начатый флакон с инсулином (или картридж шприц-ручки) хранится при комнатной температуре. Инъекция не требует обработки кожи спиртом, может проводиться даже через одежду. После краткого обучения любой человек может освоить введение инсулина, которое технически проще, чем другие инъекции.</text:p>
      <text:p text:style-name="Text_20_body"><text:span text:style-name="Strong_20_Emphasis">Миф: «Инсулин вызывает прибавку веса»</text:span><text:line-break/>
<text:span text:style-name="underline">Реальность:</text:span> В отсутствие явной передозировки, инсулинотерапия не вызывает прибавки веса, значительно больше того, на который «настроена» система регуляции аппетита. Нередко инсулинотерапия начинается после достаточно долгого периода декомпенсации СД. Высокий уровень сахара вызывает снижение веса за счет потери части потребляемой пищи в виде глюкозы мочи. Нормализация сахара (с помощью инсулина или таблеток) прекращает эту потерю питательных веществ, вся потребляемая пища используется организмом, и вес становится таким, которым и должен быть при имеющемся суточном калораже и уровне физической активности.</text:p>
      <text:p text:style-name="Text_20_body">В крупном и длительном исследовании <text:a xlink:type="simple" xlink:href="https://wiki.dia-club.ru/%D1%81%D0%BB%D0%BE%D0%B2%D0%B0%D1%80%D1%8C:%D0%BF%D1%80%D0%BE%D1%81%D0%BF%D0%B5%D0%BA%D1%82%D0%B8%D0%B2%D0%BD%D0%BE%D0%B5_%D0%B8%D0%B7%D1%83%D1%87%D0%B5%D0%BD%D0%B8%D0%B5_%D0%B4%D0%B8%D0%B0%D0%B1%D0%B5%D1%82%D0%B0" text:style-name="Internet_20_link" text:visited-style-name="Visited_20_Internet_20_Link">UKPDS</text:a> <text:note text:id="ftn0" text:note-class="footnote"><text:note-citation text:label="1)">1)</text:note-citation><text:note-body><text:p text:style-name="Footnote">см. так же <text:a xlink:type="simple" xlink:href="http://www.diabet.ru/Sdiabet/1999-04/1999-04-07.htm" text:style-name="Internet_20_link" text:visited-style-name="Visited_20_Internet_20_Link">"Результаты UKPDS и их значение в совершенствовании специализированной помощи больным диабетом"</text:a></text:p></text:note-body></text:note> прибавка веса за 10 лет составила в среднем 6,2 кг у пациентов с СД 2 типа на инсулине, 3,5-5 кг – на «классических» таблетированных препаратах (производные сульфонилмочевины) и даже 1,7 кг – на диете (следует помнить о тенденции к постепенной прибавке веса с возрастом – главным образом за счет снижения физической активности).</text:p>
      <text:p text:style-name="Text_20_body">При это следует помнить, что вред от высокого сахара крови так значителен, что нормальный сахар при избытке веса и применении инсулина – значительно безопаснее, чем высокий сахар при нормальном весе.</text:p>
      <text:p text:style-name="Text_20_body"><text:span text:style-name="Strong_20_Emphasis">Миф: «Инулинотерапия делает заболевание более тяжелым (требует определения группы инвалидности и т.п.)»</text:span><text:line-break/>
<text:span text:style-name="underline">Реальность:</text:span> Тяжесть заболевания определяется наличием осложнений. В среднем пациенты на инсулинотерапии имеют бóльшую длительность СД и больше осложнений (особенно – при слишком длительном периоде без инсулина), но более тяжелый диабет - не следствие, а причина инсулинотерапии.</text:p>
      <text:p text:style-name="Text_20_body">При отказе пациента от инсулинотерапии опытный эндокринолог расспросит его о причинах этого. Обсуждение причин помогает вместе разобраться в том, насколько они состоятельны.</text:p>
      <text:p text:style-name="Text_20_body"><text:span text:style-name="Strong_20_Emphasis">Миф: «Большие дозы инсулина – хуже, чем малые»</text:span><text:line-break/>
Это довольно распространённый (как среди пациентов, так и среди врачей) миф, из-за которого очень большая часть пациентов с СД обоих типов получает недостаточные дозы инсулина, что приводит к хронической, подчас многолетней, декомпенсации СД.</text:p>
      <text:p text:style-name="Text_20_body"><text:span text:style-name="underline">В реальности:</text:span> Доза инсулина определяется уровнем сахара на фоне его применения.</text:p>
      <text:p text:style-name="Text_20_body">Если для достижения нормального сахара нужно увеличить суточную дозу инсулина – это надо делать. Альтернативой является жизнь с маленькой дозой инсулина, но с высоким уровнем сахара, что, естественно, повреждает организм и приводит к осложнениям диабета.</text:p>
      <text:p text:style-name="Text_20_body">Правда, во многих ситуациях можно усилить действие уже применяемого инсулина. При СД 2 типа с избытком веса это позволяет сделать строгое соблюдение диеты и снижение веса.</text:p>
      <text:p text:style-name="Text_20_body">При СД обоих типов действие инсулина может ослабляться из-за:</text:p>
      <text:list text:style-name="List_20_1" text:continue-numbering="false">
        <text:list-item>
          <text:p text:style-name="List_20_1_Content_First"> Неправильной техники инъекций инсулина;  </text:p>
        </text:list-item>
        <text:list-item>
          <text:p text:style-name="List_20_1_Content"> Неправильного питания, боязни <text:a xlink:type="simple" xlink:href="https://wiki.dia-club.ru/%D1%81%D0%BB%D0%BE%D0%B2%D0%B0%D1%80%D1%8C:%D0%B3%D0%B8%D0%BF%D0%BE%D0%B3%D0%BB%D0%B8%D0%BA%D0%B5%D0%BC%D0%B8%D1%8F" text:style-name="Internet_20_link" text:visited-style-name="Visited_20_Internet_20_Link">гипогликемий</text:a>; </text:p>
        </text:list-item>
        <text:list-item>
          <text:p text:style-name="List_20_1_Content_Last"> Хронических воспалительных процессов (мочевая инфекция, болезни зубов и т.п.). </text:p>
        </text:list-item>
      </text:list>
      <text:p text:style-name="Text_20_body">Если эти проблемы исключены, диета при СД 2 типа соблюдается правильно – то доза инсулина рассчитывается так, чтобы обеспечивать сахар крови до еды и через 2 часа после еды на уровне рекомендуемых безопасных значений. Необходимая для этого суточная доза варьирует (как при СД 1 типа, так и 2 типа) у разных пациентов в широких пределах.</text:p>
      <text:p text:style-name="Text_20_body">Если пациенту с СД 2 типа для достижения компенсации назначаются необходимые ему высокие дозы инсулина, очень часто через несколько дней (недель) действие инсулина усиливается (на нормальном уровне сахара инсулин действует сильнее, чем на высоком). При наступлении такого «прорыва» в лечении дозу инсулина уменьшают.</text:p>
      <text:h text:style-name="Heading_20_1" text:outline-level="1"><text:bookmark-start text:name="__RefHeading___еще_одна_порция_мифов_о_диабете_3"/><text:bookmark-start text:name="еще_одна_порция_мифов_о_диабете"/>Еще одна порция мифов о диабете<text:bookmark-end text:name="__RefHeading___еще_одна_порция_мифов_о_диабете_3"/><text:bookmark-end text:name="еще_одна_порция_мифов_о_диабете"/></text:h>
      <text:p text:style-name="Text_20_body"><text:span text:style-name="Strong_20_Emphasis">Миф: «Уровень сахара крови всегда нужно определять строго натощак»</text:span><text:line-break/>
<text:span text:style-name="underline">Реальность:</text:span> Для того, чтобы избежать осложнений диабета, важно поддерживать близкие к норме значения сахара крови на протяжении всех суток. Поэтому нам важны значения глюкозы крови как натощак, так и в течение дня (а иногда и «ночные» цифры).</text:p>
      <text:p text:style-name="Text_20_body"><text:span text:style-name="Strong_20_Emphasis">Миф: Лучше умеренно высокий сахар крови, чем низкий (<text:a xlink:type="simple" xlink:href="https://wiki.dia-club.ru/%D1%81%D0%BB%D0%BE%D0%B2%D0%B0%D1%80%D1%8C:%D0%B3%D0%B8%D0%BF%D0%BE%D0%B3%D0%BB%D0%B8%D0%BA%D0%B5%D0%BC%D0%B8%D1%8F" text:style-name="Internet_20_link" text:visited-style-name="Visited_20_Internet_20_Link">гипогликемия</text:a>) - особенно для детей</text:span><text:line-break/>
<text:span text:style-name="underline">Реальность:</text:span> Практически все осложнения сахарного диабета являются следствием длительно повышенного сахара крови, и многочисленные исследования показали, что в среднем, чем выше уровень сахара (и чем дольше это длится) - тем больше число и тяжесть осложнений. </text:p>
      <text:p text:style-name="Text_20_body">При поддержании сахара крови близким к норме сахароснижающее лечение неизбежно иногда будет «опускать» сахар ниже нормальных пределов. Гипогликемия - неприятное состояние (но при правильном обучении пациент способен устранять ее за 3-5 минут), и действительно, у небольшой  части пациентов гипогликемии нежелательны и могут быть даже опасны. Но судя по всему, опасность <text:a xlink:type="simple" xlink:href="https://wiki.dia-club.ru/%D1%81%D0%BB%D0%BE%D0%B2%D0%B0%D1%80%D1%8C:%D0%B3%D0%B8%D0%BF%D0%BE%D0%B3%D0%BB%D0%B8%D0%BA%D0%B5%D0%BC%D0%B8%D1%8F" text:style-name="Internet_20_link" text:visited-style-name="Visited_20_Internet_20_Link">гипогликемий</text:a> ранее значительно преувеличивалась. Так, по данным американских врачей от 2003 года, успеваемость школьников с диабетом, регулярно испытывающих гипогликемии, не хуже, чем у школьников без диабета. В другом исследовании у пациентов с СД 2 типа, перенесших инфаркт миокарда, при интенсивной нормализации сахара крови зафиксирована бóльшая продолжительность жизни, несмотря на увеличение частоты <text:a xlink:type="simple" xlink:href="https://wiki.dia-club.ru/%D1%81%D0%BB%D0%BE%D0%B2%D0%B0%D1%80%D1%8C:%D0%B3%D0%B8%D0%BF%D0%BE%D0%B3%D0%BB%D0%B8%D0%BA%D0%B5%D0%BC%D0%B8%D1%8F" text:style-name="Internet_20_link" text:visited-style-name="Visited_20_Internet_20_Link">гипогликемий</text:a>.</text:p>
      <text:p text:style-name="Text_20_body"><text:span text:style-name="Strong_20_Emphasis">Миф: «Беременность и диабет - вещи несовместимые»</text:span><text:line-break/>
<text:span text:style-name="underline">Реальность:</text:span> Незапланированная беременность, тем более при плохо компенсированном диабете, опасна как для матери, так и для ребенка. В течение первых трех недель, во время которых женщина может даже не подозревать о наличии беременности, происходит закладка всех органов и систем будущего ребенка, поэтому особенно важно, чтобы сахар в это время был в норме. Для успешного протекания беременности необходимо, чтобы в течение трех месяцев до зачатия и на протяжении всей беременности контроль диабета был идеальным, то есть уровень сахара колебался в пределах 4 - 6 ммоль/л в течение дня. При идеальном контроле диабета, отсутствии или наличии не тяжелых осложнений, наблюдении в течение всей беременности (и до нее) в специализированном центре «Диабет и беременность», женщина может родить здорового ребенка без существенного вреда для своего организма и для ребенка.</text:p>
      <text:p text:style-name="Text_20_body"><text:span text:style-name="Strong_20_Emphasis">Миф: «Дети больных диабетом будут также страдать диабетом»</text:span><text:line-break/>
Обычно этот вопрос возникает при СД 1 типа.<text:line-break/></text:p>
      <text:p text:style-name="Text_20_body"><text:span text:style-name="underline">Реальность:</text:span> В реальности риск диабета 1 типа у ребенка составляет 2-3% процентов, если диабетом 1 типа страдает отец, и 5-6%, если диабет 1 типа - у матери. При СД 1 типа у обоих родителей этот риск значительно выше (15-30%). В отношении СД 2 типа, вероятность болезни детей пациента гораздо выше и превышает 50 процен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основы:мифы_о_диабете</dc:title>
  </office:meta>
</office:document-meta>
</file>