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диагностика"/><text:bookmark-start text:name="__RefHeading___как_диагностируется_сахарный_диабет_1"/><text:bookmark-start text:name="как_диагностируется_сахарный_диабет"/>Как диагностируется сахарный диабет?<text:bookmark-end text:name="__RefHeading___как_диагностируется_сахарный_диабет_1"/><text:bookmark-end text:name="как_диагностируется_сахарный_диабет"/></text:h>
      <text:p text:style-name="Text_20_body">Существуют принятые нормы содержания СК. Это 3.3-5.5 mmol/l натощак. Допускается подъем СК после еды с последующим возвратом его в норму. Вот исходя из этих норм и диагностируется сахарный диабет. Следует сказать, что эти нормы постоянно менялись. Это вносит определенную путаницу в значениях СК, при котором можно с уверенностью сказать о наличии сахарного диабета. Можно лишь с уверенностью говорить о том, когда его нет. A нет его тогда, когда СК натощак не превышает вышеуказанные значения и он не превышает величину 7.8 mmol/l через два часа после приема стандартного теста из 75 г чистой глюкозы. Более подробно можно посмотреть:</text:p>
      <text:p text:style-name="Text_20_body"><text:a xlink:type="simple" xlink:href="http://www.diabet.ru/Sdiabet/1999-03/3.htm" text:style-name="Internet_20_link" text:visited-style-name="Visited_20_Internet_20_Link">http://www.diabet.ru/Sdiabet/1999-03/3.htm</text:a></text:p>
      <text:p text:style-name="Text_20_body"><text:a xlink:type="simple" xlink:href="http://www.consilium-medicum.com/media/consilium/00_05/204.shtml" text:style-name="Internet_20_link" text:visited-style-name="Visited_20_Internet_20_Link">http://www.consilium-medicum.com/media/consilium/00_05/204.s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диагностика</dc:title>
  </office:meta>
</office:document-meta>
</file>