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двойной_диабет"/><text:bookmark-start text:name="__RefHeading___что_такое_двойной_диабет_double_diabetes_1"/><text:bookmark-start text:name="что_такое_двойной_диабет_double_diabetes"/>Что такое двойной диабет (double diabetes)?<text:bookmark-end text:name="__RefHeading___что_такое_двойной_диабет_double_diabetes_1"/><text:bookmark-end text:name="что_такое_двойной_диабет_double_diabetes"/></text:h>
      <text:p text:style-name="Text_20_body">Двойной диабет, иногда гибридный или смешанный диабет (английские термины - double diabetes, hybrid diabetes, mixed diabetes) - термин, который в настоящее время всё чаще используется для обозначения инсулинорезистентности у пациента с сахарным диабетом 1 типа. Инсулинорезистентность - симптом, характерный для сахарного диабета 2 типа, однако его проявления можно вычленить и у больных СД 1 типа, страдающих ожирением. Иногда таким больным, особенно в зрелом возрасте, ошибочно диагностируют сахарный диабет 2 типа. В этих случаях для точной диагностики необходимо проводить специальные исследования, например, определение C-пептида и уровня антител к глутаматдекарбоксилазе (GAD).</text:p>
      <text:p text:style-name="Text_20_body">Двойной диабет также иногда называют диабетом типа 1.5 или диабетом 3 типа. Однако использование этих терминов не рекомендуется во избежание путаницы. Так, термин «диабет 3 типа» иногда используется для обозначения таких заболеваний, как гестационный диабет, или реже - болезнь Альцгеймера, которая по одной из теорий связана с развитием инсулинорезистентности вследствие утраты инсулиновых рецепторов на поверхности нейронов головного мозга. Термин «диабет типа 1.5» довольно часто используют для обозначения LADA и MODY диабетов.</text:p>
      <text:p text:style-name="Text_20_body">Недавние исследования показали, что число больных сахарным диабетом 1 типа с ожирением утроилось за период с 1980 по 1990 год. Всё больше детей с впервые диагностированным сахарным диабетом 1 типа страдают ожирением. </text:p>
      <text:p text:style-name="Text_20_body">Можно заподозрить развитие двойного сахарного диабета у лиц, которые на фоне СД 1 типа начинают проявлять признаки СД 2 типа. Обычные симптомы двойного диабета включают:</text:p>
      <text:list text:style-name="List_20_1" text:continue-numbering="false">
        <text:list-item>
          <text:p text:style-name="List_20_1_Content_First"> увеличение веса и развитие ожирения,</text:p>
        </text:list-item>
        <text:list-item>
          <text:p text:style-name="List_20_1_Content"> уменьшение эффективности инсулинотерапии и необходимость увеличения доз инсулина,</text:p>
        </text:list-item>
        <text:list-item>
          <text:p text:style-name="List_20_1_Content"> хроническая повышенная концентрация инсулина в крови (гиперинсулинемия),</text:p>
        </text:list-item>
        <text:list-item>
          <text:p text:style-name="List_20_1_Content"> повышенное артериальное давление, повышенные уровни холестерина и триглицеридов в крови,</text:p>
        </text:list-item>
        <text:list-item>
          <text:p text:style-name="List_20_1_Content"> наличие генов, связанных с инсулинорезистентностью,</text:p>
        </text:list-item>
        <text:list-item>
          <text:p text:style-name="List_20_1_Content"> синдром поликистозных яичников у женщин,</text:p>
        </text:list-item>
        <text:list-item>
          <text:p text:style-name="List_20_1_Content_Last"> пигментно-сосочковая дистрофия кожи (Acanthosis nigricans benigna).</text:p>
        </text:list-item>
      </text:list>
      <text:p text:style-name="Text_20_body">Одним из важных направлений в лечении двойного СД является снижение веса. При снижении веса пациента уменьшается инсулинорезистентность, снижаются дозы инсулина, уменьшается риск развития сердечно-сосудистых заболеваний, СД 1 типа становится более управляемым. В некоторых случаях врач может применять и медикаментозную терапию для снижения веса и уменьшения инсулинорезистент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двойной_диабет</dc:title>
  </office:meta>
</office:document-meta>
</file>