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f68314936dac9b64782bb76eef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гликированный_или_гликозилированный"/><text:bookmark-start text:name="__RefHeading___как_правильногликированный_или_гликозилированный_гемоглобин_1"/><text:bookmark-start text:name="как_правильногликированный_или_гликозилированный_гемоглобин"/>Как правильно: гликированный или гликозилированный гемоглобин?<text:bookmark-end text:name="__RefHeading___как_правильногликированный_или_гликозилированный_гемоглобин_1"/><text:bookmark-end text:name="как_правильногликированный_или_гликозилированный_гемоглобин"/></text:h>
      <text:p text:style-name="Text_20_body">В современной медицинской литературе и среди практических врачей часто наблюдается употребление различных терминов для обозначения анализа на HbA1c - гликированный гемоглобин. Его называют и гликированным, и гликозилированным, и гликолизированным. А как говорить правильно?</text:p>
      <text:p text:style-name="Text_20_body">Термин «гликолизированный» в применении к гемоглобину ошибочен в принципе, не имеет корректного химического смысла, и его употреблять нельзя.</text:p>
      <text:p text:style-name="Text_20_body">А вот с парой «гликированный» и «гликозилированный» надо разбираться. Современная органическая химия чётко различает два различных механизма присоединения фрагмента молекулы глюкозы к другой молекуле. Один из них требует для протекания наличия органических катализаторов - «энзимов», или ферментов. В отсутствие энзимов такая реакция не происходит. Она называется «гликозилирование» или «glycosylation» по-английски. </text:p>
      <text:p text:style-name="Text_20_body">Другая реакция, очень на неё похожая, протекает без действия энзимов - она называется «гликирование» или «glycation». Скорость и полнота её протекания определяются только концентрациями взаимодействующих веществ при условии протекания реакции в живом органзме - «in vivo». Именно эта реакция и происходит при взаимодействии белков крови (в частности, гемоглобина человека) с глюкозой крови. Чем больше концентрация глюкозы и чем более долгим будет действие этой концентрации глюкозы, тем большее количество гемоглобина вступит в реакцию гликирования, образовав неразрушаемый гликированный гемоглобин. Если мы определим долю этого вещества в общем количестве гемоглобина крови, то сможем определить, как долго и с насколько большими концентрациями глюкозы происходило взаимодействие гемоглобина этого человека.</text:p>
      <text:p text:style-name="Text_20_body">Поэтому единственно правильным термином будет «гликированный гемоглобин». Употребление термина «гликозилированный» является ошибочным и постепенно выходит из употребления лабораторий и врачей, интересующихся тонкостями своей профессии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авильно говорить «<text:span text:style-name="Strong_20_Emphasis">гликированный гемоглобин</text:span>». Все другие термины, часто используемые для обозначения этого вещества, являются ошибочными.
</text:p>
          </table:table-cell>
        </table:table-row>
      </table:table>
      <text:p text:style-name="Text_20_body">Более подробно (на англ. языке) см. <text:a xlink:type="simple" xlink:href="http://en.wikipedia.org/wiki/Glycation" text:style-name="Internet_20_link" text:visited-style-name="Visited_20_Internet_20_Link">http://en.wikipedia.org/wiki/Glycation</text:a> и <text:a xlink:type="simple" xlink:href="http://en.wikipedia.org/wiki/Glycosylation" text:style-name="Internet_20_link" text:visited-style-name="Visited_20_Internet_20_Link">http://en.wikipedia.org/wiki/Glycosy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гликированный_или_гликозилированный</dc:title>
  </office:meta>
</office:document-meta>
</file>