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осложнения:ретинопатия_и_ангиопатия"/>1 вопрос. Во время обследования в больнице был поставлен диагноз «непролиферативная ретинопатия ангиопатия сетчатки». Ангиопатию наши «заботливые» доктора ставят сразу после выявления диабета, и ставят «массово», т.е. всем. А ретинопатию я «обнаружила» впервые... Врач, наверное, попалась молодая и дотошная. Но тем не менее - диагноз есть. Что делать? Стоит ли уже сейчас принимать какие-то меры? Может, какие или коагуляция? Или пока не стоит «дергаться» и следить только за сахарами?<text:line-break/>2 вопрос. С нефропатией та же ситуация. Белка в моче нет и никогда не было, билирубин и креатенин в норме (извиняюсь, если неправильно написала). Выпросила анализ на скорость клубочковой фильтрации. И «получила» 61 с чем то при норме где-то 80 (если не изменяет память). Получила в диагноз нефропатию 2 ст. И хотя врач меня заверила, что нефропатию мне «прилепила» в выписку только для ВТЭКа, и что для их лаборатории это норма (анализ не делают сейчас больше ни где, и мне сделали только по огромной «просьбе», так что проверить не могу...), но беспокойство осталось... Может, следует что-то делать для профилактики?</text:p>
          </table:table-cell>
        </table:table-row>
      </table:table>
      <text:p text:style-name="Text_20_body">Ответ на первый вопрос: <text:a xlink:type="simple" xlink:href="https://wiki.dia-club.ru/%D1%81%D0%BB%D0%BE%D0%B2%D0%B0%D1%80%D1%8C:%D0%B0%D0%BD%D0%B3%D0%B8%D0%BE%D0%BF%D0%B0%D1%82%D0%B8%D1%8F" text:style-name="Internet_20_link" text:visited-style-name="Visited_20_Internet_20_Link">Ангиопатия</text:a> - любое самое минимальное изменение сосудов глазного дна. Не имеет диабетической специфики. Может наблюдаться при повышении внутричерепного давления, гипертонии и т.д. и.т.п. Поэтому к этому диагнозу не стоит относиться слишком серьезно.</text:p>
      <text:p text:style-name="Text_20_body"><text:a xlink:type="simple" xlink:href="https://wiki.dia-club.ru/%D1%81%D0%BB%D0%BE%D0%B2%D0%B0%D1%80%D1%8C:%D1%80%D0%B5%D1%82%D0%B8%D0%BD%D0%BE%D0%BF%D0%B0%D1%82%D0%B8%D1%8F" text:style-name="Internet_20_link" text:visited-style-name="Visited_20_Internet_20_Link">Ретинопатия</text:a> - это другое состояние, вызванное хронической гипергликемией. Насколько я помню, различают три стадии <text:a xlink:type="simple" xlink:href="https://wiki.dia-club.ru/%D1%81%D0%BB%D0%BE%D0%B2%D0%B0%D1%80%D1%8C:%D1%80%D0%B5%D1%82%D0%B8%D0%BD%D0%BE%D0%BF%D0%B0%D1%82%D0%B8%D1%8F" text:style-name="Internet_20_link" text:visited-style-name="Visited_20_Internet_20_Link">ретинопатии</text:a>. Первую и третью можно эффективно лечить, на второй рекомендуется выжидательная тактика и наблюдение. <text:a xlink:type="simple" xlink:href="https://wiki.dia-club.ru/%D1%81%D0%BB%D0%BE%D0%B2%D0%B0%D1%80%D1%8C:%D0%BD%D0%B5%D0%BF%D1%80%D0%BE%D0%BB%D0%B8%D1%84%D0%B5%D1%80%D0%B0%D1%82%D0%B8%D0%B2%D0%BD%D0%B0%D1%8F_%D1%80%D0%B5%D1%82%D0%B8%D0%BD%D0%BE%D0%BF%D0%B0%D1%82%D0%B8%D1%8F" text:style-name="Internet_20_link" text:visited-style-name="Visited_20_Internet_20_Link">Непролиферативная ретинопатия</text:a> - это первая стадия. Стенки сосудов могут выпячиваться и утончаться (по типу аневризмы), но новых сосудов пока нет.</text:p>
      <text:p text:style-name="Text_20_body">Опасность - возможность мелких (точечных) кровоизлияний. Обычно делают <text:a xlink:type="simple" xlink:href="https://wiki.dia-club.ru/%D1%81%D0%BB%D0%BE%D0%B2%D0%B0%D1%80%D1%8C:%D1%84%D0%BE%D1%82%D0%BE%D0%BA%D0%BE%D0%B0%D0%B3%D1%83%D0%BB%D1%8F%D1%86%D0%B8%D1%8F" text:style-name="Internet_20_link" text:visited-style-name="Visited_20_Internet_20_Link">фокусную коагуляцию</text:a>. Но не всем. О том, нужно ли Вам лечение и какое должен решать офтальмолог (эндокринологи не занимаются непосредственно диагностикой и лечением офтальмопатии, как Вы понимаете).</text:p>
      <text:p text:style-name="Text_20_body">Ответ на второй вопрос: Во время своей работы, анализ на СКФ я перестала воспринимать в серьез. Цифры получались самые бредовые. Те, кто болел много лет и имел белок в моче имели нормальную СКФ, а впервые выявленные диабетики должны были находиться в терминальной стадии, судя по результатам анализа. Иными словами, ориентироваться только на СКФ нельзя. Самый объективный - белок, а вернее, <text:a xlink:type="simple" xlink:href="https://wiki.dia-club.ru/%D1%81%D0%BB%D0%BE%D0%B2%D0%B0%D1%80%D1%8C:%D0%BC%D0%B8%D0%BA%D1%80%D0%BE%D0%B0%D0%BB%D1%8C%D0%B1%D1%83%D0%BC%D0%B8%D0%BD" text:style-name="Internet_20_link" text:visited-style-name="Visited_20_Internet_20_Link">микроальбумин</text:a> (если содержание альбумина в моче не превышает 300 мг/л; все что выше- протеинурия) Смотреть его нужно специальными полосками (или таблетками), которые дают качественную или полуколличественную оценку микроальбуминурии. Три отрицательных анализа, сделанных с чатотой 1 раз в месяц, позволяют забыть о нем на год. Не рекомендуется смотреть <text:a xlink:type="simple" xlink:href="https://wiki.dia-club.ru/%D1%81%D0%BB%D0%BE%D0%B2%D0%B0%D1%80%D1%8C:%D0%BC%D0%B8%D0%BA%D1%80%D0%BE%D0%B0%D0%BB%D1%8C%D0%B1%D1%83%D0%BC%D0%B8%D0%BD" text:style-name="Internet_20_link" text:visited-style-name="Visited_20_Internet_20_Link">микроальбумин</text:a> вскоре после мочевой инфекции, т.к. может быть ложноположительный результат. Полоски (таблетки) лучше приобрести (надолго хватит) и самостоятельно смотреть этот показатель, не зависимо от врачей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осложнения:ретинопатия_и_ангиопатия</dc:title>
  </office:meta>
</office:document-meta>
</file>