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осложнения:опасность_гипогликемий"/>Какова опасность <text:a xlink:type="simple" xlink:href="https://wiki.dia-club.ru/%D1%81%D0%BB%D0%BE%D0%B2%D0%B0%D1%80%D1%8C:%D0%B3%D0%B8%D0%BF%D0%BE%D0%B3%D0%BB%D0%B8%D0%BA%D0%B5%D0%BC%D0%B8%D1%8F" text:style-name="Internet_20_link" text:visited-style-name="Visited_20_Internet_20_Link">гипогликемий</text:a> с точки зрения развития осложнений?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Вы абсолютно правы относительно опасности <text:a xlink:type="simple" xlink:href="https://wiki.dia-club.ru/%D1%81%D0%BB%D0%BE%D0%B2%D0%B0%D1%80%D1%8C:%D0%B3%D0%B8%D0%BF%D0%BE%D0%B3%D0%BB%D0%B8%D0%BA%D0%B5%D0%BC%D0%B8%D1%8F" text:style-name="Internet_20_link" text:visited-style-name="Visited_20_Internet_20_Link">гипогликемии</text:a>. Упрощено, объяснение следующее:<text:line-break/></text:p>
                </table:table-cell>
              </table:table-row>
            </table:table>
          </table:table-cell>
        </table:table-row>
      </table:table>
      <text:p text:style-name="Text_20_body">Сосудистая стенка при диабете повреждается иммунными комплексами (которые ни что иное, как антитела+<text:a xlink:type="simple" xlink:href="https://wiki.dia-club.ru/%D1%81%D0%BB%D0%BE%D0%B2%D0%B0%D1%80%D1%8C:%D0%B3%D0%BB%D0%B8%D0%BA%D0%B8%D1%80%D0%BE%D0%B2%D0%B0%D0%BD%D0%BD%D1%8B%D0%B9_%D0%B3%D0%B5%D0%BC%D0%BE%D0%B3%D0%BB%D0%BE%D0%B1%D0%B8%D0%BD" text:style-name="Internet_20_link" text:visited-style-name="Visited_20_Internet_20_Link">гликированный гемоглобин</text:a>). Даже при очень хорошей компенсации бывают кратковременные эпизоды повышения сахара крови (инсулинотерапия, увы, несовершенна), что приводит к формированию <text:a xlink:type="simple" xlink:href="https://wiki.dia-club.ru/%D1%81%D0%BB%D0%BE%D0%B2%D0%B0%D1%80%D1%8C:%D0%B3%D0%BB%D0%B8%D0%BA%D0%B8%D1%80%D0%BE%D0%B2%D0%B0%D0%BD%D0%BD%D1%8B%D0%B9_%D0%B3%D0%B5%D0%BC%D0%BE%D0%B3%D0%BB%D0%BE%D0%B1%D0%B8%D0%BD" text:style-name="Internet_20_link" text:visited-style-name="Visited_20_Internet_20_Link">гликированного гемоглобина</text:a>. Он чужероден, поэтому к нему вырабатываются антитела. Они связываются с гемоглобином и образуют большие комплексы, которые цепляются к сосудистой стенке и повреждают ее. А <text:a xlink:type="simple" xlink:href="https://wiki.dia-club.ru/%D1%81%D0%BB%D0%BE%D0%B2%D0%B0%D1%80%D1%8C:%D0%B3%D0%B8%D0%BF%D0%BE%D0%B3%D0%BB%D0%B8%D0%BA%D0%B5%D0%BC%D0%B8%D1%8F" text:style-name="Internet_20_link" text:visited-style-name="Visited_20_Internet_20_Link">гипогликемия</text:a> усугубляет нарушение трофики (питания) сосудистой стенки-отсюда формирование осложнений. Кроме того, изменённая сосудистая стенка гораздо более чувствительна к <text:a xlink:type="simple" xlink:href="https://wiki.dia-club.ru/%D1%81%D0%BB%D0%BE%D0%B2%D0%B0%D1%80%D1%8C:%D0%B3%D0%B8%D0%BF%D0%BE%D0%B3%D0%BB%D0%B8%D0%BA%D0%B5%D0%BC%D0%B8%D1%8F" text:style-name="Internet_20_link" text:visited-style-name="Visited_20_Internet_20_Link">гипогликемии</text:a>, нежели у человека без диабета (отсюда рассуждения типа «у здоровых бывает сахар и ниже» неверны). Да, говорят, что снижение сахара менее 4 ммоль/л нежелательно. Должны быть какие-то научные исследования по этому поводу, но возможно, что этот показатель весьма условный, ибо позволяет быть не на самой нижней границе нормы (3.5 ммоль/л), а чуть выше (своего рода, подстраховка). У детишек, например, не рекомендуется снижать сахар ниже 4.5 ммоль/л, т.к. их растущий мозг нуждается в <text:a xlink:type="simple" xlink:href="https://wiki.dia-club.ru/%D1%81%D0%BB%D0%BE%D0%B2%D0%B0%D1%80%D1%8C:%D0%B3%D0%BB%D1%8E%D0%BA%D0%BE%D0%B7%D0%B0" text:style-name="Internet_20_link" text:visited-style-name="Visited_20_Internet_20_Link">глюкозе</text:a>, а при ее недостаточности постепенно формируется энцефалопатия, иногда-судорожный синдром. Если в анамнезе-раннее начало медового месяца, возможно сосуды серьезно не повреждены и этот порог не так существенен. в общем и целом, нужно избегать гликемии ниже 4 ммоль/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осложнения:опасность_гипогликемий</dc:title>
  </office:meta>
</office:document-meta>
</file>