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a71fa037f545ac1e259792504c8d55.png"/>
  <manifest:file-entry manifest:media-type="image/png" manifest:full-path="Pictures/1d3f735024fa749fcc3ac1266ca67df3.png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что_такое_коэффициенты"/>Компенсационные коэффициенты. Что это такое и как их определить? </text:p>
          </table:table-cell>
        </table:table-row>
      </table:table>
      <text:p text:style-name="Text_20_body">Рассматривая вопросы компенсации диабета Вы уже поняли, что самое сложное во всех этих расчётах является определение индивидуальных особенностей организма. Действительно, определение количества ХЕ, содержащегося в определенном количестве определенного продукта хоть и нудно, но арифметически просто. Решай себе пропорции, умножай, дели, складывай и рано или поздно результат получишь. Но как определить то точное количество единиц инсулина, которое необходимо для компенсации одной ХЕ?</text:p>
      <text:p text:style-name="Text_20_body">В программе Диабет2000 это достигается введением так называемых компенсационных коэффициентов:<text:line-break/>
К1 – количество короткого инсулина, необходимого для компенсации одной ХЕ (примечание: под одной ХЕ в программе принята величина, равная 11 граммам углеводов, однако Вы можете и должны установить свое значение)<text:line-break/>
К2- количество инсулина, необходимого для компенсации 100 ккал.</text:p>
      <text:p text:style-name="Text_20_body">Именно эти коэффициенты и являются той исходной информацией для ПК, по которой он будет обсчитывать дозы персонально для Вас, а не для кого-либо.</text:p>
      <text:p text:style-name="Text_20_body">Как их определить? Только экспериментальным путем. Примерно так:<text:line-break/>
Встаёте утром и измеряете сахар. Не важно, сколько он будет: 5, 7, 10! Съедаете строго определенное количество пищи с известными характеристиками содержания углеводов. Например: 200 граммов гречневой каши. Перед тем как съесть кашу, рассчитываете ее характеристики, т.е. содержание углеводов в 100 граммах. Надо сказать, что каша каше – рознь. Ведь она может быть и густой и жидкой. Соответственно и характеристики этой каши могут быть разными. Но рассчитать эти характеристики реальной каши не составляет труда. см. <text:a xlink:type="simple" xlink:href="https://wiki.dia-club.ru/%D0%B2%D0%BE%D0%BF%D1%80%D0%BE%D1%81%D1%8B_%D0%B8_%D0%BE%D1%82%D0%B2%D0%B5%D1%82%D1%8B:%D0%BF%D0%B8%D1%82%D0%B0%D0%BD%D0%B8%D0%B5:%D1%80%D0%B0%D1%81%D1%87%D0%B5%D1%82_%D1%81%D0%BB%D0%BE%D0%B6%D0%BD%D0%BE%D0%B3%D0%BE_%D0%B1%D0%BB%D1%8E%D0%B4%D0%B0" text:style-name="Internet_20_link" text:visited-style-name="Visited_20_Internet_20_Link">расчет сложного блюда</text:a> Тем более, что они рассчитываются с помощью самой программы. Вкратце это выглядит так:<text:line-break/>
В кипящую воду засыпается какое-то количество крупы и варится до готовности. После слива лишней воды взвешивается готовая каша и вводится ее количество. Нажимается кнопка «Расчет» и расчет готов. К примеру из 100 граммов сухой гречки получается 400 граммов готовой каши с содержанием в 100 граммах <text:a xlink:type="simple" xlink:href="https://wiki.dia-club.ru/%D1%81%D0%BB%D0%BE%D0%B2%D0%B0%D1%80%D1%8C:%D0%B1%D0%B5%D0%BB%D0%BA%D0%B8" text:style-name="Internet_20_link" text:visited-style-name="Visited_20_Internet_20_Link">белков</text:a> – 3.2, <text:a xlink:type="simple" xlink:href="https://wiki.dia-club.ru/%D1%81%D0%BB%D0%BE%D0%B2%D0%B0%D1%80%D1%8C:%D0%B6%D0%B8%D1%80%D1%8B" text:style-name="Internet_20_link" text:visited-style-name="Visited_20_Internet_20_Link">жиров</text:a> – 0.6 и <text:a xlink:type="simple" xlink:href="https://wiki.dia-club.ru/%D1%81%D0%BB%D0%BE%D0%B2%D0%B0%D1%80%D1%8C:%D1%83%D0%B3%D0%BB%D0%B5%D0%B2%D0%BE%D0%B4%D1%8B" text:style-name="Internet_20_link" text:visited-style-name="Visited_20_Internet_20_Link">углеводов</text:a> – 17 г. Теперь колете на эти 200 граммов приблизительную дозу <text:a xlink:type="simple" xlink:href="https://wiki.dia-club.ru/%D1%81%D0%BB%D0%BE%D0%B2%D0%B0%D1%80%D1%8C:%D0%B8%D0%BD%D1%81%D1%83%D0%BB%D0%B8%D0%BD" text:style-name="Internet_20_link" text:visited-style-name="Visited_20_Internet_20_Link">инсулина</text:a>. Ту дозу, которую укололи бы на глаз, без компьютера. Пусть это и не будет точно. Через 3-4 часа после завтрака измеряете сахар. Если доза была правильной, то сахар должен быть такой же, как перед завтраком (не важно какой!) с точностью плюс-минус 0.3-0.5 единицы. Если доза была слишком мала, то сахар повысится. Если велика - понизится. Повторяете эксперимент вновь и вновь до тех пор, пока не «ухватите» эту точную компенсационную дозу для конкретного количества этого углеводсодержащего продукта! Ну а дальше просто. С помощью калькулятора или просто на бумажке подсчитываете количество углеводов в порции продукта и делите его на 11 (среднее содержание углеводов в одной ХЕ). Тем самым получаете количество ХЕ в порции. Делите «ухваченную» компенсационную дозу на полученное количество ХЕ. Тем самым получаете коэффициент К1 - количество пищевого <text:a xlink:type="simple" xlink:href="https://wiki.dia-club.ru/%D1%81%D0%BB%D0%BE%D0%B2%D0%B0%D1%80%D1%8C:%D0%B8%D0%BD%D1%81%D1%83%D0%BB%D0%B8%D0%BD" text:style-name="Internet_20_link" text:visited-style-name="Visited_20_Internet_20_Link">инсулина</text:a> для компенсации одной хлебной единицы. Это именно ВАШ коэффициент, справедливый для всех продуктов, содержащих <text:a xlink:type="simple" xlink:href="https://wiki.dia-club.ru/%D1%81%D0%BB%D0%BE%D0%B2%D0%B0%D1%80%D1%8C:%D1%83%D0%B3%D0%BB%D0%B5%D0%B2%D0%BE%D0%B4%D1%8B" text:style-name="Internet_20_link" text:visited-style-name="Visited_20_Internet_20_Link">углеводы</text:a>! В процессе отработки программы делалось множество экспериментов, чтобы убедиться в этом. Убедиться в том, что коэффициент, определенный с помощью каши так же справедлив и для хлеба, банана и т.д. Но, совершенно не справедлив для мяса, рыбы и т.д. Именно этот коэффициент станет информацией для компьютера о том, как усваиваются в ВАШЕМ организме <text:a xlink:type="simple" xlink:href="https://wiki.dia-club.ru/%D1%81%D0%BB%D0%BE%D0%B2%D0%B0%D1%80%D1%8C:%D1%83%D0%B3%D0%BB%D0%B5%D0%B2%D0%BE%D0%B4%D1%8B" text:style-name="Internet_20_link" text:visited-style-name="Visited_20_Internet_20_Link">углеводы</text:a> и какая должна быть «подколка» <text:a xlink:type="simple" xlink:href="https://wiki.dia-club.ru/%D1%81%D0%BB%D0%BE%D0%B2%D0%B0%D1%80%D1%8C:%D0%B8%D0%BD%D1%81%D1%83%D0%BB%D0%B8%D0%BD" text:style-name="Internet_20_link" text:visited-style-name="Visited_20_Internet_20_Link">инсулина</text:a> для их компенсации. Чем точнее будет определен этот коэффициент, тем точнее будут рассчитываться компенсационные дозы, тем быстрее и точнее произойдет компенсация диабета. Образно говоря, такое определение коэффициента напоминает пристрелку орудия. Первый выстрел – перелет, второй – недолет, третий – в цель. В цель можно попасть не обязательно с третьего выстрела. С четвертого, пятого и т.д. Но даже самый неопытный артиллерист сможет накрыть цель, израсходовав ящик снарядов.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fa71fa037f545ac1e259792504c8d5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имечание: почему через 3-4 часа, а не раньше или позже? Это зависит от применяемого пищевого <text:a xlink:type="simple" xlink:href="https://wiki.dia-club.ru/%D1%81%D0%BB%D0%BE%D0%B2%D0%B0%D1%80%D1%8C:%D0%B8%D0%BD%D1%81%D1%83%D0%BB%D0%B8%D0%BD" text:style-name="Internet_20_link" text:visited-style-name="Visited_20_Internet_20_Link">инсулина</text:a> и его характеристик. Его пик активности простых <text:a xlink:type="simple" xlink:href="https://wiki.dia-club.ru/%D1%81%D0%BB%D0%BE%D0%B2%D0%B0%D1%80%D1%8C:%D0%B8%D0%BD%D1%81%D1%83%D0%BB%D0%B8%D0%BD" text:style-name="Internet_20_link" text:visited-style-name="Visited_20_Internet_20_Link">инсулинов</text:a> (Хумулин Р и Актрапид) наступает приблизительно через 2 часа после укола и заканчивается приблизительно через 4 часа. Если проверка идет на более коротком Хумалоге или Новорапиде, то замер надо производить через 2.5-3 часа.</text:p>
          </table:table-cell>
        </table:table-row>
      </table:table>
      <text:p text:style-name="Text_20_body">Надо сказать, что этот коэффициент - величина не постоянная. С течением времени она может уменьшаться. Т.е. для компенсации того же количества, тех же продуктов, <text:a xlink:type="simple" xlink:href="https://wiki.dia-club.ru/%D1%81%D0%BB%D0%BE%D0%B2%D0%B0%D1%80%D1%8C:%D0%B8%D0%BD%D1%81%D1%83%D0%BB%D0%B8%D0%BD" text:style-name="Internet_20_link" text:visited-style-name="Visited_20_Internet_20_Link">инсулина</text:a> требовалось все меньше и меньше. Это можно объяснить тем, что скомпенсированный диабет ставит поджелудочную железу в совершенно другие условия работы. Т.е. в режим «наибольшего благоприятствования». Она работает без перегрузок и нервотрепок и с благодарностью откликается на заботу хозяина, восстанавливая свои функции. Диабет переходит во все более легкие стадии. Хотя, с точки зрения эндокринологии, такое объяснение может показаться слишком примитивным.</text:p>
      <text:p text:style-name="Text_20_body">Справедливости ради следует сказать, что для еще большей точности определения этого коэффициента, следует «щупать» его не только после завтрака, но и после обеда и после ужина. Он может меняться в течение дня. Особенно это касается тех, кто колется длинным <text:a xlink:type="simple" xlink:href="https://wiki.dia-club.ru/%D1%81%D0%BB%D0%BE%D0%B2%D0%B0%D1%80%D1%8C:%D0%B8%D0%BD%D1%81%D1%83%D0%BB%D0%B8%D0%BD" text:style-name="Internet_20_link" text:visited-style-name="Visited_20_Internet_20_Link">инсулином</text:a> два раза в день. Могут наступать такие периоды, когда пик активности длинного <text:a xlink:type="simple" xlink:href="https://wiki.dia-club.ru/%D1%81%D0%BB%D0%BE%D0%B2%D0%B0%D1%80%D1%8C:%D0%B8%D0%BD%D1%81%D1%83%D0%BB%D0%B8%D0%BD" text:style-name="Internet_20_link" text:visited-style-name="Visited_20_Internet_20_Link">инсулина</text:a> совпадет с коротким. Следовательно, в этот отрезок времени дозы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должны быть меньше.</text:p>
      <text:p text:style-name="Text_20_body">Компенсационные коэффициенты могут меняться и корректироваться и в зависимости от предстоящей физической нагрузки. Условно говоря: если Вам после обеда предстоит валяться на диване с книжкой в руках – одно, а если предстоит разгружать вагон с цементом – другое. И возможность такой оперативной коррекции коэффициентов, безусловно, предусмотрена в программе. И это надо использовать.</text:p>
      <text:p text:style-name="Text_20_body">Как было отмечено выше, пища, не содержащая <text:a xlink:type="simple" xlink:href="https://wiki.dia-club.ru/%D1%81%D0%BB%D0%BE%D0%B2%D0%B0%D1%80%D1%8C:%D1%83%D0%B3%D0%BB%D0%B5%D0%B2%D0%BE%D0%B4%D1%8B" text:style-name="Internet_20_link" text:visited-style-name="Visited_20_Internet_20_Link">углеводы</text:a>, но высококалорийная, тоже требует внимания и тоже требует компенсации. С той лишь разницей, что она оценивается не по <text:a xlink:type="simple" xlink:href="https://wiki.dia-club.ru/%D1%81%D0%BB%D0%BE%D0%B2%D0%B0%D1%80%D1%8C:%D1%83%D0%B3%D0%BB%D0%B5%D0%B2%D0%BE%D0%B4%D1%8B" text:style-name="Internet_20_link" text:visited-style-name="Visited_20_Internet_20_Link">углеводам</text:a>, а по килокалориям. В программе эта пища оценивается по коэффициенту К2 - количеству <text:a xlink:type="simple" xlink:href="https://wiki.dia-club.ru/%D1%81%D0%BB%D0%BE%D0%B2%D0%B0%D1%80%D1%8C:%D0%B8%D0%BD%D1%81%D1%83%D0%BB%D0%B8%D0%BD" text:style-name="Internet_20_link" text:visited-style-name="Visited_20_Internet_20_Link">инсулина</text:a>, необходимого для компенсации 100 ккал. Методика определения, введения и изменения этого коэффициента аналогична коэффициенту К1. Только «пристрелку» необходимо проводить на углеводонесодержащей пище. К примеру, на мясе. См. <text:a xlink:type="simple" xlink:href="https://wiki.dia-club.ru/%D0%B2%D0%BE%D0%BF%D1%80%D0%BE%D1%81%D1%8B_%D0%B8_%D0%BE%D1%82%D0%B2%D0%B5%D1%82%D1%8B:%D0%BA%D0%BE%D0%BC%D0%BF%D0%B5%D0%BD%D1%81%D0%B0%D1%86%D0%B8%D1%8F:%D1%83%D1%87%D0%B5%D1%82_%D0%B1%D0%B5%D0%BB%D0%BA%D0%BE%D0%B2_%D0%B8_%D0%B6%D0%B8%D1%80%D0%BE%D0%B2" text:style-name="Internet_20_link" text:visited-style-name="Visited_20_Internet_20_Link">учет белков и жиров</text:a></text:p>
      <text:p text:style-name="Text_20_body">Все вышесказанное касалось определения компенсационных коэффициентов «играющих» в алгоритмах расчета компенсационных доз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, т.е. формирования той самой бригады, которая утилизирует привезенные дрова. Но мы забыли о дежурной смене кочегаров, которая также должна быть, причем также в необходимом количестве. Не больше, но и не меньше.</text:p>
      <text:p text:style-name="Text_20_body">Роль формирования такой дежурной смены в больном организме берет на себя длинный инсулин. Его действие растянуто во времени и именно он создает тот «фон» инсулина, который обеспечивает подбрасывание дров в печки. Как определить эту оптимальную дозу длинного <text:a xlink:type="simple" xlink:href="https://wiki.dia-club.ru/%D1%81%D0%BB%D0%BE%D0%B2%D0%B0%D1%80%D1%8C:%D0%B8%D0%BD%D1%81%D1%83%D0%BB%D0%B8%D0%BD" text:style-name="Internet_20_link" text:visited-style-name="Visited_20_Internet_20_Link">инсулина</text:a>, обеспечивающего базальный (фоновый) режим? Методика определения необходимой (оптимальной) дозы длинного <text:a xlink:type="simple" xlink:href="https://wiki.dia-club.ru/%D1%81%D0%BB%D0%BE%D0%B2%D0%B0%D1%80%D1%8C:%D0%B8%D0%BD%D1%81%D1%83%D0%BB%D0%B8%D0%BD" text:style-name="Internet_20_link" text:visited-style-name="Visited_20_Internet_20_Link">инсулина</text:a> описана в «Учебнике диабетика» профессора А.Древаля на его сайте в главе «Интенсивная инсулинотерапия». Суть его заключается в определении оптимальной дозы длинного инсулина на фоне 6-8 часового голодания (короткий инсулин не колется)</text:p>
      <text:p text:style-name="Text_20_body">Как это делается? Встаете утром, делаете замер сахара и колю обычную дозу длинного утреннего инсулина. Ничего не едите, коротким инсулином не колетесь и делаете замеры сахара через каждые 2 часа. Если сахар стал уменьшаться, значит, доза велика. Если увеличиваться – мала. Соответственно на следующий день доза корректируется. И так до тех пор, пока не определится доза длинного инсулина, при которой сахар не меняется в течение 6-8 часов.</text:p>
      <text:p text:style-name="Text_20_body">Аналогично определяется доза и ночного длинного ночного инсулина. Разумеется, не спать ночами и измерять сахар каждые 2 часа весьма утомительно. Поэтому можно ограничиться тремя замерами: вечером, среди ночи и утром. Пока не определите эту оптимальную дозу ночного инсулина.</text:p>
      <text:p text:style-name="Text_20_body">Но и это еще не все. Оказывается, каждая единица, введенная сверх оптимальной, приводит к вполне определенному понижению утреннего сахара. Соответственно, каждая недовведенная единица приводит к его увеличению. И это влияние тоже надо определить. В среднем эта <text:a xlink:type="simple" xlink:href="https://wiki.dia-club.ru/%D1%81%D0%BB%D0%BE%D0%B2%D0%B0%D1%80%D1%8C:%D1%86%D0%B5%D0%B8" text:style-name="Internet_20_link" text:visited-style-name="Visited_20_Internet_20_Link">«цена» единицв инсулина</text:a> равна 1.5-1.8 mmol/l. Но она индивидуальна и требует определения. Другими словами : если Вы ложитесь с сахаром 10 единиц, а желаете встать с сахаром 7 единиц, то доза длинного инсулина должна быть К3+2 единицы. Но здесь неприемлем чисто арифметический подход. Другими словами, ложась с сахаром 15 не надо стремиться встать с сахаром 5. В этом случае потребуется слишком большое увеличение дозы, которое может привести к обвалу сахара среди ночи с последующим подъемом к утру. И Вы встанете утром с теми же 15 mmol/l, если не больше. По мере достижения долговременной компенсации необходимость в расчете доз длинного инсулина отпадает, т.к. эти дозы становятся величиной постоянной. Ложитесь с нормальным сахаром, колете оптимальную дозу и встаете с нормальным сахаром. Эта доза может медленно меняться во времени, также как коэффициенты К1 и К2. Если в начале использования программы она была равна 12, то сейчас - 3</text:p>
      <text:p text:style-name="Text_20_body">В заключение необходимо подчеркнуть следующее: 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Без определения индивидуальных компенсационных коэффициентов пользоваться программой НЕЛЬЗЯ</text:p>
          </table:table-cell>
        </table:table-row>
      </table:table>
      <text:p text:style-name="Text_20_body">Несколько слов о марках инсулина и компенсационных дозах. Существуют разные марки <text:a xlink:type="simple" xlink:href="https://wiki.dia-club.ru/%D1%81%D0%BB%D0%BE%D0%B2%D0%B0%D1%80%D1%8C:%D0%B8%D0%BD%D1%81%D1%83%D0%BB%D0%B8%D0%BD" text:style-name="Internet_20_link" text:visited-style-name="Visited_20_Internet_20_Link">инсулинов</text:a> со своими характеристиками. Условно их можно разделить на «длинные», «простые» и «ультракороткие». Примером первых является Humulin N, вторых – Humulin R, третьих – Humalog. Каждый из них имеет свою продолжительность действия, назначение, достоинства и недостатки. Наша задача – максимально освободиться от недостатков и также максимально использовать их преимущество. В программе это реализовано путем программного разделения компенсационной дозы на т.н. «быструю дозу» и «медленную дозу» и комплексного использования простых и ультракоротких инсулинов. 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Под медленной дозой понимается <text:span text:style-name="Strong_20_Emphasis">не доза длинного инсулина!</text:span></text:p>
          </table:table-cell>
        </table:table-row>
      </table:table>
      <text:p text:style-name="Text_20_body"> Это тоже доза короткого инсулина, но простого. Быстрая доза, это тоже доза короткого инсулина, но «ультракороткого». Для более подробного уяснения этого принципа вновь отправляю Вас в <text:a xlink:type="simple" xlink:href="http://www.dia-club.ru/forum_ru/" text:style-name="Internet_20_link" text:visited-style-name="Visited_20_Internet_20_Link">форум нашего Диа-Клуб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что_такое_коэффициенты</dc:title>
  </office:meta>
</office:document-meta>
</file>