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учет_белков_и_жиров"/>Помогите мне, пожалуйста, разобраться с коэффициентом учета белков (К2 как я понял).<text:line-break/>Ну вот например: утром - 7,4 сахар съел 150 г вареной курицы (без жира) сахар через 40 мин.- 8 Ну и что? Как мне учитывать мясо всякое? Никак не разберусь! </text:p>
          </table:table-cell>
        </table:table-row>
      </table:table>
      <text:p text:style-name="Text_20_body">По коэффициенту К2 рассчитываются продукты, не имеющие углеводы (или имеющие их в незначительном количестве), но имеющие много белков и (или) жиров.</text:p>
      <text:p text:style-name="Text_20_body">Особенность этих продуктов заключается в том, что они повышают сахар в крови очень медленно. Лично у меня Ваш кусок курицы повысил бы сахар где-то часа через 4 после трапезы. То, что он у Вас поднялся через 40 минут, ни о чем не говорит. 
Во-первых, это по сути и не подъем. Это вполне может быть и погрешностью <text:a xlink:type="simple" xlink:href="https://wiki.dia-club.ru/%D1%81%D0%BB%D0%BE%D0%B2%D0%B0%D1%80%D1%8C:%D0%B3%D0%BB%D1%8E%D0%BA%D0%BE%D0%BC%D0%B5%D1%82%D1%80" text:style-name="Internet_20_link" text:visited-style-name="Visited_20_Internet_20_Link">глюкометра</text:a>.</text:p>
      <text:p text:style-name="Text_20_body">Во-вторых, курица и не смогла бы за такой короткий срок поднять сахар, даже если это и считать подъёмом. Из практики обычно бывает, что при К1 больше1 K2=K1-1 Т.е. если Ваш К1=1.3, то К2 можно смело брать равным 0.3 Так Вы можете узнать, какую дополнительную дозу <text:a xlink:type="simple" xlink:href="https://wiki.dia-club.ru/%D1%81%D0%BB%D0%BE%D0%B2%D0%B0%D1%80%D1%8C:%D0%B8%D0%BD%D1%81%D1%83%D0%BB%D0%B8%D0%BD" text:style-name="Internet_20_link" text:visited-style-name="Visited_20_Internet_20_Link">инсулина</text:a> Вы должны были ввести на этот кусок курицы. Это 0.8 единицы. Но! Это «медленная» доза. Т.е. такой подход можно применять только в случае использования простых <text:a xlink:type="simple" xlink:href="https://wiki.dia-club.ru/%D1%81%D0%BB%D0%BE%D0%B2%D0%B0%D1%80%D1%8C:%D0%B8%D0%BD%D1%81%D1%83%D0%BB%D0%B8%D0%BD" text:style-name="Internet_20_link" text:visited-style-name="Visited_20_Internet_20_Link">инсулинов</text:a> типа Актрапид или Хумулин Р. </text:p>
      <text:p text:style-name="Text_20_body">Если Вы используете ультракороткие <text:a xlink:type="simple" xlink:href="https://wiki.dia-club.ru/%D1%81%D0%BB%D0%BE%D0%B2%D0%B0%D1%80%D1%8C:%D0%B8%D0%BD%D1%81%D1%83%D0%BB%D0%B8%D0%BD" text:style-name="Internet_20_link" text:visited-style-name="Visited_20_Internet_20_Link">инсулины</text:a>, то эту добавку дозы следует учитывать особым образом.<text:line-break/>Введение медленной дозы сразу после такой еды приведет к гипогликемии, т.к. такой инсулин окажется слишком шустрым, а значит придется замедлят его скорость. Как? Ну например уколоть его позже еды, а вот на сколько позже нужно определять индивидуально, у одного это может быть час, а у другого два, а у третьего и полчаса. Так же это время будет зависеть от количества еды, большее количество может потребовать разбить медленную часть на несколько частей.</text:p>
      <text:p text:style-name="Text_20_body">Так же смотрите: <text:a xlink:type="simple" xlink:href="https://wiki.dia-club.ru/%D0%B2%D0%BE%D0%BF%D1%80%D0%BE%D1%81%D1%8B_%D0%B8_%D0%BE%D1%82%D0%B2%D0%B5%D1%82%D1%8B:%D0%BA%D0%BE%D0%BC%D0%BF%D0%B5%D0%BD%D1%81%D0%B0%D1%86%D0%B8%D1%8F:%D0%B1%D1%8B%D1%81%D1%82%D1%80%D0%B0%D1%8F_%D0%B8_%D0%BC%D0%B5%D0%B4%D0%BB%D0%B5%D0%BD%D0%BD%D0%B0%D1%8F_%D0%B4%D0%BE%D0%B7%D0%B0" text:style-name="Internet_20_link" text:visited-style-name="Visited_20_Internet_20_Link">быстрая и медленная доз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учет_белков_и_жиров</dc:title>
  </office:meta>
</office:document-meta>
</file>