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резкое_снижение_ск"/>Не так давно мы были у хорошо зарекомендованного эндокринолога, который прописал Лантус. Когда мы его спросили, как сбивать высокий сахар, его ответ был делать быстро одной дозой инсулина. Когда я его спросила о возможной реакции печени на такой резкий обвал, он махнул рукой и сказал не брать в голову. Это нас озадачило. Во время визита он часто на все мои вопросы махал рукой, и заверил, что Лантус решит многие проблемы. Многие на этом сайте практикуют обратное. А может есть такие, кто все-таки снижают сахар одной ударной дозой? Под высокими СК в нашем случае подразумевается 15 ммол/л. И если ударных доз нужно избегать (что мы и делаем сейчас, несмотря на рекомендации эндокринолога, который кстати нам влетел в копеечку/пенс), то почему? </text:p>
          </table:table-cell>
        </table:table-row>
      </table:table>
      <text:p text:style-name="Text_20_body">Высокий СК может иметь разную природу и он может возникнуть по разным причинам.</text:p>
      <text:p text:style-name="Text_20_body">Например, организм привык к нормальному уровню сахара, достигнутому правильной инсулинотерапией. 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ликированный гемоглобин</text:a>, как показатель долговременной компенсации, в норме. Т.е. все путем. Человек сел обедать и вдруг обнаруживает отсутствие ручки. Тем не менее ест. Естественно, его СК повысится и вполне может достичь уровня 15 mmol/l. Но этот СК представляет собой просто не утилизированную глюкозу, которая находится в крови. И здесь вполне допустимо понизить его «ударной» дозой <text:a xlink:type="simple" xlink:href="https://wiki.dia-club.ru/%D1%81%D0%BB%D0%BE%D0%B2%D0%B0%D1%80%D1%8C:%D0%B8%D0%BD%D1%81%D1%83%D0%BB%D0%B8%D0%BD" text:style-name="Internet_20_link" text:visited-style-name="Visited_20_Internet_20_Link">инсулина</text:a>. Разумеется, под ударностью дозы я понимаю ее адекватность. Организм не воспримет это как обвал сахара. Он воспримет это как приведение его к норме. Ведь он-то «знает» свою норму. И «знает», что спуск сахара до этой нормы, это хорошо.</text:p>
      <text:p text:style-name="Text_20_body">Второй пример, человек живет на высоких сахарах. Организм уже смирился с ними. Он уже их считает за «норму» и уже «забыл», что значит норма. В таких условиях ударная доза <text:a xlink:type="simple" xlink:href="https://wiki.dia-club.ru/%D1%81%D0%BB%D0%BE%D0%B2%D0%B0%D1%80%D1%8C:%D0%B8%D0%BD%D1%81%D1%83%D0%BB%D0%B8%D0%BD" text:style-name="Internet_20_link" text:visited-style-name="Visited_20_Internet_20_Link">инсулина</text:a>, стремление единым махом довести СК до нормы, пугает его. Он воспринимает факт - СК падает, падает ниже того уровня, к которому привык организм. Кошмар! Беда! Что делать? И он в ответ сделает то, что сделает - <text:a xlink:type="simple" xlink:href="https://wiki.dia-club.ru/%D1%81%D0%BB%D0%BE%D0%B2%D0%B0%D1%80%D1%8C:%D0%BF%D0%B3_-_%D0%BF%D0%BE%D1%81%D1%82%D0%B3%D0%B8%D0%BF%D0%BE%D0%B3%D0%BB%D0%B8%D0%BA%D0%B5%D0%BC%D0%B8%D1%87%D0%B5%D1%81%D0%BA%D0%B0%D1%8F_%D0%B3%D0%B8%D0%BF%D0%B5%D1%80%D0%B3%D0%BB%D0%B8%D0%BA%D0%B5%D0%BC%D0%B8%D1%8F" text:style-name="Internet_20_link" text:visited-style-name="Visited_20_Internet_20_Link">постгипогликемическая гипергликемия</text:a>. Такое падение СК он и воспримет как <text:a xlink:type="simple" xlink:href="https://wiki.dia-club.ru/%D1%81%D0%BB%D0%BE%D0%B2%D0%B0%D1%80%D1%8C:%D0%B3%D0%B8%D0%BF%D0%BE%D0%B3%D0%BB%D0%B8%D0%BA%D0%B5%D0%BC%D0%B8%D1%8F" text:style-name="Internet_20_link" text:visited-style-name="Visited_20_Internet_20_Link">гипу</text:a>. Ведь <text:a xlink:type="simple" xlink:href="https://wiki.dia-club.ru/%D1%81%D0%BB%D0%BE%D0%B2%D0%B0%D1%80%D1%8C:%D0%B3%D0%B8%D0%BF%D0%BE%D0%B3%D0%BB%D0%B8%D0%BA%D0%B5%D0%BC%D0%B8%D1%8F" text:style-name="Internet_20_link" text:visited-style-name="Visited_20_Internet_20_Link">гипа</text:a>, это не только тогда, когда СК опускается ниже 3.3 mmol/l. <text:a xlink:type="simple" xlink:href="https://wiki.dia-club.ru/%D1%81%D0%BB%D0%BE%D0%B2%D0%B0%D1%80%D1%8C:%D0%B3%D0%B8%D0%BF%D0%BE%D0%B3%D0%BB%D0%B8%D0%BA%D0%B5%D0%BC%D0%B8%D1%8F" text:style-name="Internet_20_link" text:visited-style-name="Visited_20_Internet_20_Link">Гипа</text:a> возникает и тогда,когда СК вдруг падает ниже привычного уровня. И ответ будет пропорционален глубине и скорости этого обвала.</text:p>
      <text:p text:style-name="Text_20_body">Третий пример, высокий СК по причине <text:a xlink:type="simple" xlink:href="https://wiki.dia-club.ru/%D1%81%D0%BB%D0%BE%D0%B2%D0%B0%D1%80%D1%8C:%D0%BF%D0%B3_-_%D0%BF%D0%BE%D1%81%D1%82%D0%B3%D0%B8%D0%BF%D0%BE%D0%B3%D0%BB%D0%B8%D0%BA%D0%B5%D0%BC%D0%B8%D1%87%D0%B5%D1%81%D0%BA%D0%B0%D1%8F_%D0%B3%D0%B8%D0%BF%D0%B5%D1%80%D0%B3%D0%BB%D0%B8%D0%BA%D0%B5%D0%BC%D0%B8%D1%8F" text:style-name="Internet_20_link" text:visited-style-name="Visited_20_Internet_20_Link">постгипогликемической гипергликемии</text:a>, ставшей следствием предыдущего обвала. Здесь мы имеем неустойчивое состояние. Этакая «непонятка». Заранее прогнозировать ПГ трудно. Также трудно и прогнозировать конечный СК после нее. И в момент этой «непонятки» вдруг опять на сцену выходит ударная доза инсулина. Нетрудно предсказать, что диа-лодка качнется с одного борта на другой. Появятся диа-горки.</text:p>
      <text:p text:style-name="Text_20_body">Вот поэтому во втором и третьем случае и надо гасить высокий СК плавно и нежно. Не ударными дозами, а небольшими и разнесёнными по времени. Чтобы организм не «пугался».</text:p>
      <text:p text:style-name="Text_20_body">Как опыт показывает, повышенный сахар после гипогликемии может держаться до суток. Причем, подъем сахара не бесконечный, а до каких-то определенных цифр (что в принципе понятно, вы ведь продолжаете вводить базовый инсулин). А вот на введение инсулина печень очень плохо реагирует. Такое ощущение, что еще какое-то время он воспринимает чуть более резкое снижение сахара как сигнал тревоги и «подбрасывает» сахар в кровь, как в топку. Как будто система защиты переходит в состояние боевой готовности на несколько часов. </text:p>
      <text:p text:style-name="Text_20_body">У меня сложилось впечатление, что самый лучший эффект можно достичь, если вообще ничего не делать, т.е. вводить примерную базовую дозу. Ну, а если увеличить дозу, то очень не на много (совсем не так, как бы вы сделали на подъем сахара после еды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резкое_снижение_ск</dc:title>
  </office:meta>
</office:document-meta>
</file>