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программа_и_короткий_инсулин"/>Использую программу для подсчета ХЕ в тарелке. Для доз инсулина пока нет, так как у моего сына - Актрапид и Протафан. Возможно ли использовать программу для этих инсулинов и вдобавок к этому у нас «медовый месяц» уже 7 месяцев.</text:p>
          </table:table-cell>
        </table:table-row>
      </table:table>
      <text:p text:style-name="Text_20_body">Программа не привязана к маркам инсулина. И нет разницы, используется ли Актрапид + Протафан или Хумулин R + Хумулин N То, что я использую Хумулин R+Хумалог+Хумулин N, это всего лишь «прибамбас». И доза делится на быструю и медленную именно для такого варианта. Но если используется лишь один простой инсулин (Актрапид или Хумулин Р), то надо ориентироваться на общую компенсационную дозу. </text:p>
      <text:p text:style-name="Text_20_body">Подробнее о разделении доз смотрите <text:a xlink:type="simple" xlink:href="https://wiki.dia-club.ru/%D0%B2%D0%BE%D0%BF%D1%80%D0%BE%D1%81%D1%8B_%D0%B8_%D0%BE%D1%82%D0%B2%D0%B5%D1%82%D1%8B:%D0%BA%D0%BE%D0%BC%D0%BF%D0%B5%D0%BD%D1%81%D0%B0%D1%86%D0%B8%D1%8F:%D0%B1%D1%8B%D1%81%D1%82%D1%80%D0%B0%D1%8F_%D0%B8_%D0%BC%D0%B5%D0%B4%D0%BB%D0%B5%D0%BD%D0%BD%D0%B0%D1%8F_%D0%B4%D0%BE%D0%B7%D0%B0" text:style-name="Internet_20_link" text:visited-style-name="Visited_20_Internet_20_Link">тут</text:a></text:p>
      <text:p text:style-name="Text_20_body"><text:a xlink:type="simple" xlink:href="https://wiki.dia-club.ru/%D1%81%D0%BB%D0%BE%D0%B2%D0%B0%D1%80%D1%8C:%D0%BC%D0%B5%D0%B4%D0%BE%D0%B2%D1%8B%D0%B9_%D0%BC%D0%B5%D1%81%D1%8F%D1%86_%D0%B4%D0%B8%D0%B0%D0%B1%D0%B5%D1%82%D0%B0" text:style-name="Internet_20_link" text:visited-style-name="Visited_20_Internet_20_Link">Медовый месяц</text:a>, это ремиссия. В этот период сокращаются дозы. И как раз в этот период и надо считать точно. Хотя бы для того, чтобы этот месяц длился очень долго. В идеале - всю оставшуюся жизнь. И при точной инсулинотерапии эта ремиссия может наступить когда угодно. Т.е. медовый месяц возможен и спустя какое-то время после начала боле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программа_и_короткий_инсулин</dc:title>
  </office:meta>
</office:document-meta>
</file>