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компенсация:подбор_дневного_базала"/>Как подобрать дозу длинного дневного инсулина?</text:p>
          </table:table-cell>
        </table:table-row>
      </table:table>
      <text:p text:style-name="Text_20_body">Оптимальность дозы длинного дневного инсулина определяется ее способностью обеспечивать постоянство сахара без приема пищи и применения короткого инсулина. Соответственно она и определяется на фоне голодания в течение минимум 6-8 часов. </text:p>
      <text:p text:style-name="Text_20_body">Для того, чтобы определить оптимальную дозу длинного дневного инсулина надо:</text:p>
      <text:list text:style-name="Numbering_20_1" text:continue-numbering="false">
        <text:list-item>
          <text:p text:style-name="Numbering_20_1_Content_First"> Утром измерить сахар</text:p>
        </text:list-item>
        <text:list-item>
          <text:p text:style-name="Numbering_20_1_Content"> Ничего не есть и не колоть короткий инсулин</text:p>
        </text:list-item>
        <text:list-item>
          <text:p text:style-name="Numbering_20_1_Content_Last"> Снять сахарную кривую, замеряя СК каждый час.</text:p>
        </text:list-item>
      </text:list>
      <text:p text:style-name="Text_20_body">Тенденция изменения СК и покажет оптимальность или неоптимальность дозы. Если СК нанет расти, значит инсулина не хватает. Если СК начинает падать, то значит его слишком много. В этих случаях проверку прекращают и принимают меры (закусываю или наоборот, докалываются). На следующий день проверку продолжают с откорректированной дозой инсули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компенсация:подбор_дневного_базала</dc:title>
  </office:meta>
</office:document-meta>
</file>