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перекусы"/>Зачем нужны перекусы и нужны ли они вообще? </text:p>
          </table:table-cell>
        </table:table-row>
      </table:table>
      <text:p text:style-name="Text_20_body">Компенсационная доза рассчитывается на каждый прием пищи. Именно на каждый. На все компоненты пищи, поступившие в организм должна быть введена точная компенсационная доза. Именно так работает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Ж</text:a> и именно так мы должны имитировать ее работу. Другое дело, как и с какой скоростью поступят эти компоненты. Т.е. все дело в совпадении инсулинового профиля с профилем изменения концентрации глюкозы в крови. Чем точнее это совпадение, тем точнее имитация работы здоровой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Ж</text:a>, которая регулирует инсулиновый профиль автоматически в соответствии с ростом концентрации глюкозы в крови.</text:p>
      <text:p text:style-name="Text_20_body">Но мы ограничены характеристиками самих <text:a xlink:type="simple" xlink:href="https://wiki.dia-club.ru/%D1%81%D0%BB%D0%BE%D0%B2%D0%B0%D1%80%D1%8C:%D0%B8%D0%BD%D1%81%D1%83%D0%BB%D0%B8%D0%BD" text:style-name="Internet_20_link" text:visited-style-name="Visited_20_Internet_20_Link">инсулинов</text:a>. Если инсулин ультракороткий (Хумалог), то он успеет развернуться и с достоинством принять еду. Его профиль максимально совпадет с ростом СК. И все углеводы (при точной) дозе будут утилизированы без перебора и недостатка. В этом случае никаких перекусов, т.е. дополнительного приема пищи не надо. Прием пищи может быть единым и неделимым. Если инсулин простой (Хумулин Р), то он не успеет развернуться полностью. Рост СК будет опережать рост концентрации инсулина в крови. Следовательно может возникнуть значительный пик СК после еды. И в этом случае имеет смысл разбить прием пищи на две части: основной прием + перекус. Но! Это две составные части одного приема пищи! Одного и на который была рассчитана компенсационная доза. В этом случае в основной прием пищи съедается часть еды и спустя какое-то время – оставшаяся. Эта оставшаяся часть и есть перекус.</text:p>
      <text:p text:style-name="Text_20_body">Характерной ошибкой является следующая: стремясь избежать пика после еды, человек вводит завышенную дозу <text:a xlink:type="simple" xlink:href="https://wiki.dia-club.ru/%D1%81%D0%BB%D0%BE%D0%B2%D0%B0%D1%80%D1%8C:%D0%B8%D0%BD%D1%81%D1%83%D0%BB%D0%B8%D0%BD" text:style-name="Internet_20_link" text:visited-style-name="Visited_20_Internet_20_Link">инсулина</text:a>. От пика он уходит, но он не уходит от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и</text:a> спустя 2-3 часа после укола. И тогда он начинает «перекусывать». Т.е. есть что-то дополнительно. Тем самым он кормит уколотый лишний <text:a xlink:type="simple" xlink:href="https://wiki.dia-club.ru/%D1%81%D0%BB%D0%BE%D0%B2%D0%B0%D1%80%D1%8C:%D0%B8%D0%BD%D1%81%D1%83%D0%BB%D0%B8%D0%BD" text:style-name="Internet_20_link" text:visited-style-name="Visited_20_Internet_20_Link">инсулин</text:a>. Тем самым он съедает больше, чем нужно организму. Тем самым он нагоняет свой лишний вес. Я уж не говорю о том, что все эти перекусы делаются от «балды», что не способствует нормогликемии.</text:p>
      <text:p text:style-name="Text_20_body">В программе Диабет2000 имеется возможность программного изменения инсулинового профиля (быстрая и медленная) доза, в результате которого профиль соответствует профилю изменения СК и никаких перекусов не треб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перекусы</dc:title>
  </office:meta>
</office:document-meta>
</file>