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определение_эффекта_сомоджи"/>Как определить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эффект Сомоджи</text:a>?</text:p>
          </table:table-cell>
        </table:table-row>
      </table:table>
      <text:p text:style-name="Text_20_body">Есть неплохой способ выявить этот синдром - посмотреть сахар в утренней моче (часов в 6 утра самое лучшее). Смотрите сами: если ночью была гипогликемия, за которой произошел подъем сахара, то период гипергликемии ночью был относительно непродолжительным. Когда вы посмотрите уровень сахара в моче и сравните его с вашей личной таблицей почечного порога (если кто-то не знает, что это такое, я позже объясню), то уведите, что уровень сахара в крови и моче НЕ СООТВЕТСТВУЮТ друг другу (иными словами, в моче сахара будет намного меньше, чем должно быть при ТАКОЙ гипергликемии). Это при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Сомоджи</text:a>. При дефиците ночного пролонгированного инсулина уровень глюкозурии (сахар в моче) будет практически соответствовать гликемии. Что касается зари, то это сложнее. Однако вероятность получить глюкозурию в ночное время у подростка с «феноменом утренней зари» значительно меньше. Это не идеальные методики. Но может кому-то помогут. По поводу длительности <text:a xlink:type="simple" xlink:href="https://wiki.dia-club.ru/%D1%81%D0%BB%D0%BE%D0%B2%D0%B0%D1%80%D1%8C:%D1%8D%D1%84%D1%84%D0%B5%D0%BA%D1%82_%D1%81%D0%BE%D0%BC%D0%BE%D0%B4%D0%B6%D0%B8" text:style-name="Internet_20_link" text:visited-style-name="Visited_20_Internet_20_Link">Сомоджи</text:a>: может длиться до нескольких дней, т.к. процесс выброса гликогена печенью запускается легко, а вот останавливается медленно, постепенно. Этим и плохи гипы - прогриповал раз, а с высоким сахаром бороться приходится как минимум су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определение_эффекта_сомоджи</dc:title>
  </office:meta>
</office:document-meta>
</file>