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_Quotation1">
        <table:table-column/>
        <table:table-row>
          <table:table-cell office:value-type="string" table:style-name="Cell_Quotation1">
            <text:p text:style-name="tablealignleft"><text:bookmark text:name="вопросы_и_ответы:компенсация:определение_к1"/>На каких продуктах лучше определять К1? </text:p>
          </table:table-cell>
        </table:table-row>
      </table:table>
      <text:p text:style-name="Text_20_body">На любых с высоким содержанием углеводов. Хоть на самой глюкозе. Но при этом важно знать точное количество углеводов в том количестве пищи, которое взято для исследования. Когда я измерял свои коэффициенты, то взял гречневую крупу и сварил ее. Соответственно, зная количество углеводов в сухой гречке (написано на пачке) я узнал количество углеводов в получившейся вареной. И т.д. Но это количество может быть разным и зависит от того как сливается вода после варки. Как бы не сливал и чтобы не получал, это не важно. Главное знать точно. В дальнейшем это не скажется, т.к. К1 это нормированная, т.е. приведенная величина. Ну а чтобы полностью исключить эту субъективность можно измерять коэффициент на чистой глюкозе, которая продается в аптеках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вопросы_и_ответы:компенсация:определение_к1</dc:title>
  </office:meta>
</office:document-meta>
</file>