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_Quotation1">
        <table:table-column/>
        <table:table-row>
          <table:table-cell office:value-type="string" table:style-name="Cell_Quotation1">
            <text:p text:style-name="tablealignleft"><text:bookmark text:name="вопросы_и_ответы:компенсация:нужно_ли_снижать_дозы"/>Есть ли смысл в стремлении любой ценой сокращать дозы инсулина? </text:p>
          </table:table-cell>
        </table:table-row>
      </table:table>
      <text:p text:style-name="Text_20_body">Хочу поделиться некоторым опытом точной инсулинотерапии за 4 года.</text:p>
      <text:p text:style-name="Text_20_body">4 года назад мои коэффициенты составляли К1=1.7, К2=0.7. Дозы длинного инсулина составляли 12+12=24 единицы. После начала точной инсулинотерапии коэффициенты начали уменьшаться. Уменьшались и дозы длинного инсулина. Где-то через 1.5-2 года они составили : К1=1.3 и К2=0.3. Дозы длинного уменьшились до 0+6=6 единиц. Т.е. колол только 6 единиц на ночь. Такое состояние продолжалось долго и это было самое лучшее время. Устойчивые и стабильные сахара на уровне 4.5-5.5 mmol/l, <text:a xlink:type="simple" xlink:href="https://wiki.dia-club.ru/%D1%81%D0%BB%D0%BE%D0%B2%D0%B0%D1%80%D1%8C:%D0%B3%D0%BB%D0%B8%D0%BA%D0%B8%D1%80%D0%BE%D0%B2%D0%B0%D0%BD%D0%BD%D1%8B%D0%B9_%D0%B3%D0%B5%D0%BC%D0%BE%D0%B3%D0%BB%D0%BE%D0%B1%D0%B8%D0%BD" text:style-name="Internet_20_link" text:visited-style-name="Visited_20_Internet_20_Link">ГГ</text:a> около 6%. Количество измерений СК свелось к 2-3 за неделю.</text:p>
      <text:p text:style-name="Text_20_body">Но затем я задался вопросом: а что дальше? Что если еще плавно понижать коэффициенты? Сказано – сделано. В результате такого плавного понижения к весне этого года коэффициент К1 стал равным 0.6, а от длинного инсулина отказался вообще. Т.е. потребные дозы инсулина сократились в несколько раз. Надо сказать, что поначалу на сахара это не повлияло. ПЖ справлялась с нагрузкой и это вселяло оптимизм. Видимо она достаточно отдохнула и ее мощностей хватало, чтобы работать совместно даже с такими малыми дозами внешнего инсулина. Более того, в голову приходила шальная мысль: а нельзя ли вообще убрать инсулин (особенно в свете всяких теорий о регенерации бета-клеток)? При этом не соблюдать, как прежде, диету и не обременять себя всякими забегами. К лету этого года я даже планировал пошить себе новый «диа-костюм» – нарушение толерантности к глюкозе, что уже и не диабет.</text:p>
      <text:p text:style-name="Text_20_body">Все было бы ничего, но на таких коэффициентах СК стал хуже управляться. Нет, ничего страшного не было, и сахара в основном были нормальными. Но смущало то, что достигать их стало намного сложнее. Намного выросли требования к точности расчета и ввода дозы. Даже небольшие ошибки приводили к его выходу за пределы нормы. Причем именно в сторону повышения, поскольку при таком коэффициенте явно просматривался недокол и этот недокол ощущался более явственно, чем прежде. Необходимое количество замеров сахара (для поддержания сахара в норме) возросли до 2-3 раз в день. Затруднилось и определение доз на глаз, поскольку глаз привык к другим коэффициентам. Возникла необходимость часто включать программу и считать по ней. Другими словами, я из устойчивой шлюпки пересел в неустойчивую байдарку. Уровень HbA1c летом вырос до 7.2 %. Другими словами, ничего хорошего из такого понижения доз инсулина я не получил и с умилением вспоминал свои бывшие коэффициенты 1.3 и 0.3. В конце концов плюнул на все эти изыски и стал повышать коэффициенты. В настоящее время К1=1.1 и К2=0.1 и думаю их поднять еще. Вернулся и к длинному инсулину на ночь. Пока 3 единицы. И все стало приходить в норму. Все становится опять стабильно и предсказуемо. </text:p>
      <text:p text:style-name="Text_20_body">Все по-прежнему.</text:p>
      <text:p text:style-name="Text_20_body">К чему это я? Да к тому, что нет смысла гнаться за сокращением доз (коэффициентов). Нет смысла ставить это самоцелью. Нет смысла ставить перед собой задачу схода с инсулина. Видимо для каждого конкретного диабета существует планка оптимальных коэффициентов, которые определяют истинное лицо диабета. Надо стремиться к достижению этой планки, но не стоит опускаться ниже ее. Даже в том случае, когда сахара вроде стоят нормально. В конце концов произойдет откат и этот откат вовсе не нужен. Диабет не прощает послаблений. Но и не любит чрезмерно закрученных гаек. Да, можно было бы жить и при таких малых коэффициентах, подключив другие компенсационные механизмы в виде диеты и физических нагрузок. Но какой смысл? Нагрузки всегда можно учесть путем коррекции оптимальных коэффициентов. Ну а про диету я вообще молчу. Это не для мен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вопросы_и_ответы:компенсация:нужно_ли_снижать_дозы</dc:title>
  </office:meta>
</office:document-meta>
</file>