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_и_ответы:компенсация:коэффициенты_в_течении_дня"/>А как распределяются компенсационные коэффициенты в течение дня ? Может ли быть К1 больше 2 ? 
По «науке» коэффициенты должны распределяться следующим образом:</text:p>
      <text:p text:style-name="Text_20_body">1.Самый большой К1 - утром. Потому что ночной инсулин уже поистрепался в боях. И в борьбе за поддержание базального режима и в борьбе с утренней зарей и т.д.</text:p>
      <text:p text:style-name="Text_20_body">2.К1 в обед самый низкий. Потому что утренний длинный инсулин как раз к обеду набирает полные обороты. И, естественно, компенсационный коэффициент в обед должен быть ниже утреннего. Ведь короткий инсулин работает на фоне длинного.</text:p>
      <text:p text:style-name="Text_20_body">3.Коэффициент К1 в ужин лежит в пределах между К1 утром и К1 в обед. Потому что с одной стороны длинный дневной инсулин идет к закату. Но с другой стороны он подпитывался «хвостами» короткого. Т.е. он не совсем уж слабый. К примеру, может быть так: К1 утром 1.6, в обед 1.3, в ужин 1.4 Этот перепад между утренним и обеденным К1 может косвенно свидетельствовать об оптимальности дозы длинного дневного инсулина. А перепад между утренним и вечерним К1 может косвенно свидетельствовать об оптимальности компенсационных доз. В идеале коэффициенты должны быть одинаковы в течение дня. Но это будет лишь при отказе от дневного инсулина или при применении «плоского» длинного инсулина. Того же Лантуса. Хотя и не всегда. Даже при плоском Лантусе на коэффициенты будет влиять активность человека днем (работа, учеба и т.д.)</text:p>
      <text:p text:style-name="Text_20_body">Почему я не воспринимаю К1 больше 2 ? Да потому что в книжках написано, что для компенсации одной ХЕ надо 1-2 единицы простого инсулина. Т.е. К1=2 это предел «нормы». Кстати, даже у самых крутых диабетиков этот коэффициент на поверку оказывался меньше двух. Если у Вас К1 больше 2, то Вы обязательно перекусываете после укола. Так ? А это значит, что реально Ваш К1 меньше. Меньше потому, что рассчитанная по К1 больше 2 доза приходится и на основной прием и на перекус. На перекус, который Вы не учитываете. А он уже «сидит» в дозе. И если Вы не перекусите, то гипонете. Гипонете потому, что доза (коэффициент) велика. Ну и, наконец, К1 больше 2 можно считать признаком инсулинорезистентност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коэффициенты_в_течении_дня</dc:title>
  </office:meta>
</office:document-meta>
</file>