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компенсация:коррекция_ск"/><text:bookmark-start text:name="__RefHeading___как_правильно_корректировать_сахар_крови_1"/><text:bookmark-start text:name="как_правильно_корректировать_сахар_крови"/>Как правильно корректировать сахар крови?<text:bookmark-end text:name="__RefHeading___как_правильно_корректировать_сахар_крови_1"/><text:bookmark-end text:name="как_правильно_корректировать_сахар_крови"/></text:h>
      <text:p text:style-name="Text_20_body">Привести сахар к норме можно с помощью подколки короткого инсулина. При этом важно соблюдать следующие условия: должна быть подобрана оптимальная доза длинного инсулина (<text:a xlink:type="simple" xlink:href="https://wiki.dia-club.ru/%D0%B2%D0%BE%D0%BF%D1%80%D0%BE%D1%81%D1%8B_%D0%B8_%D0%BE%D1%82%D0%B2%D0%B5%D1%82%D1%8B:%D0%BA%D0%BE%D0%BC%D0%BF%D0%B5%D0%BD%D1%81%D0%B0%D1%86%D0%B8%D1%8F:%D0%BF%D0%BE%D0%B4%D0%B1%D0%BE%D1%80_%D0%BD%D0%BE%D1%87%D0%BD%D0%BE%D0%B3%D0%BE_%D0%B1%D0%B0%D0%B7%D0%B0%D0%BB%D0%B0" text:style-name="Internet_20_link" text:visited-style-name="Visited_20_Internet_20_Link">ночного</text:a> и <text:a xlink:type="simple" xlink:href="https://wiki.dia-club.ru/%D0%B2%D0%BE%D0%BF%D1%80%D0%BE%D1%81%D1%8B_%D0%B8_%D0%BE%D1%82%D0%B2%D0%B5%D1%82%D1%8B:%D0%BA%D0%BE%D0%BC%D0%BF%D0%B5%D0%BD%D1%81%D0%B0%D1%86%D0%B8%D1%8F:%D0%BF%D0%BE%D0%B4%D0%B1%D0%BE%D1%80_%D0%B4%D0%BD%D0%B5%D0%B2%D0%BD%D0%BE%D0%B3%D0%BE_%D0%B1%D0%B0%D0%B7%D0%B0%D0%BB%D0%B0" text:style-name="Internet_20_link" text:visited-style-name="Visited_20_Internet_20_Link">дневного</text:a>) и знать <text:span text:style-name="Strong_20_Emphasis">свою</text:span> <text:a xlink:type="simple" xlink:href="https://wiki.dia-club.ru/%D1%81%D0%BB%D0%BE%D0%B2%D0%B0%D1%80%D1%8C:%D1%86%D0%B5%D0%B8" text:style-name="Internet_20_link" text:visited-style-name="Visited_20_Internet_20_Link">"цену" единицы инсулина</text:a>, т.е. на сколько одна единица инсулина понижает сахар в крови. </text:p>
      <text:p text:style-name="Text_20_body">НО! К этому вопросу нельзя подходить чисто арифметически и пытаться высокий сахар крови быстро привести в норму. Например, у меня эта «цена» равна 1.7 mmol/l Пусть мой сахар перед сном 12 mmol/l и имеется желание встать с сахаром 5 mmol/l Казалось бы, что проще? Уколи 4 единицы инсулина и утром будет около 5. Нет! Потому что в этом случае будет иметь место вариант обвала сахара среди ночи и его рост к утру. Диабет не любит резких телодвижений и все надо делать плавно. Такой сахар не приведешь в норму за одну ночь. А даже если и «приведешь», то это только так кажется. На самом деле это будет «американскими диа-горками» И на 5-ти дело не остановится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ля коррекции СК нужно использовать инсулин, применяемый для компенсации еды. <text:span text:style-name="Strong_20_Emphasis">Инсулин</text:span>, обеспечивающий фоновую потребность (<text:span text:style-name="Strong_20_Emphasis">Протофан, Хумулин НПХ, Лантус, Левемир</text:span> и им подобные), <text:span text:style-name="Strong_20_Emphasis">нельзя</text:span> использовать для коррекции сахара крови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коррекция_ск</dc:title>
  </office:meta>
</office:document-meta>
</file>