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компенсация:компенсация_и_осложнения"/>Я слышала о каком-то исследовании, связывающем уровень компенсации диабета и наступления <text:a xlink:type="simple" xlink:href="https://wiki.dia-club.ru/%D1%81%D0%BB%D0%BE%D0%B2%D0%B0%D1%80%D1%8C:%D0%BE%D1%81%D0%BB%D0%BE%D0%B6%D0%BD%D0%B5%D0%BD%D0%B8%D1%8F_%D0%B4%D0%B8%D0%B0%D0%B1%D0%B5%D1%82%D0%B0" text:style-name="Internet_20_link" text:visited-style-name="Visited_20_Internet_20_Link">осложнений</text:a>. </text:p>
          </table:table-cell>
        </table:table-row>
      </table:table>
      <text:p text:style-name="Text_20_body">Да, такое исследование было, оно называлось <text:span text:style-name="Strong_20_Emphasis"><text:a xlink:type="simple" xlink:href="https://wiki.dia-club.ru/%D1%81%D0%BB%D0%BE%D0%B2%D0%B0%D1%80%D1%8C:dcct" text:style-name="Internet_20_link" text:visited-style-name="Visited_20_Internet_20_Link">DCCT - Diabetes Control and Complications Trial</text:a></text:span> (Исследование по контролю диабета и его осложнений). Исследование DCCT проводилось в США и Канаде с 1982 по 1993 год, его целью было изучение влияния различных режимов лечения сахарного диабета на частоту и степень тяжести поздних осложнений. Это исследование является одним из крупнейших и наиболее важных в истории изучения <text:a xlink:type="simple" xlink:href="https://wiki.dia-club.ru/%D1%81%D0%BB%D0%BE%D0%B2%D0%B0%D1%80%D1%8C:%D1%81%D0%B0%D1%85%D0%B0%D1%80%D0%BD%D1%8B%D0%B9_%D0%B4%D0%B8%D0%B0%D0%B1%D0%B5%D1%82" text:style-name="Internet_20_link" text:visited-style-name="Visited_20_Internet_20_Link">сахарного диабета</text:a>. Стоимость исследования превысила 168 миллионов долларов США.</text:p>
      <text:p text:style-name="Text_20_body">Основной вывод исследования – методы интенсивной инсулинотерапии в сочетании с частым самоконтролем и поддержание уровня глюкозы крови в пределах, близких к нормальным, приводит к значительному снижению риска поздних осложнений, вызванных <text:a xlink:type="simple" xlink:href="https://wiki.dia-club.ru/%D1%81%D0%BB%D0%BE%D0%B2%D0%B0%D1%80%D1%8C:%D1%81%D0%B0%D1%85%D0%B0%D1%80%D0%BD%D1%8B%D0%B9_%D0%B4%D0%B8%D0%B0%D0%B1%D0%B5%D1%82" text:style-name="Internet_20_link" text:visited-style-name="Visited_20_Internet_20_Link">сахарным диабетом</text:a>, и уменьшению степени их тяжести.</text:p>
      <text:p text:style-name="Text_20_body">Как подчеркивается в выводах группы исследователей, проводивших <text:a xlink:type="simple" xlink:href="https://wiki.dia-club.ru/%D1%81%D0%BB%D0%BE%D0%B2%D0%B0%D1%80%D1%8C:dcct" text:style-name="Internet_20_link" text:visited-style-name="Visited_20_Internet_20_Link">DCCT</text:a>, данное исследование возлагает моральную ответственность на врачей, медицинских сестер, диетологов и психологов за то, чтобы они убеждали пациентов в необходимости поддерживать содержание глюкозы в крови на уровнях, как можно ближе к нормальным.</text:p>
      <text:p text:style-name="Text_20_body">Пациенты, принимавшие участие в исследовании, были разбиты на две группы – с традиционной и интенсивной инсулинотерапией.  Состав групп, цели и режимы терапии, некоторые результаты представлены в следующей таблице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<text:span text:style-name="Strong_20_Emphasis">Традиционная терапия</text:span>  </text:p>
          </table:table-cell>
          <table:table-cell office:value-type="string" table:style-name="tableheader">
            <text:p text:style-name="Table_20_Heading">  <text:span text:style-name="Strong_20_Emphasis">Интенсивная терапия</text:span>  </text:p>
          </table:table-cell>
        </table:table-row>
        <table:table-row>
          <table:table-cell office:value-type="string" table:style-name="tablecell">
            <text:p text:style-name="tablealigncenter">  Состав группы  </text:p>
          </table:table-cell>
          <table:table-cell office:value-type="string" table:style-name="tablecell">
            <text:p text:style-name="tablealigncenter">  378 – первичная профилактика<text:line-break/>(признаков осложнений нет)<text:line-break/>352 – вторичная профилактика<text:line-break/>(с признаками ретинопатии)  </text:p>
          </table:table-cell>
          <table:table-cell office:value-type="string" table:style-name="tablecell">
            <text:p text:style-name="tablealigncenter">  348 – первичная профилактика<text:line-break/>(признаков осложнений нет)<text:line-break/>363 – вторичная профилактика<text:line-break/>(с признаками ретинопатии)  </text:p>
          </table:table-cell>
        </table:table-row>
        <table:table-row>
          <table:table-cell office:value-type="string" table:style-name="tablecell">
            <text:p text:style-name="tablealigncenter">  Цель терапии  </text:p>
          </table:table-cell>
          <table:table-cell office:value-type="string" table:style-name="tablecell">
            <text:p text:style-name="tablealignleft"> Клиническое благополучие - отсутствие симптомов гипер- или гипогликемии.  </text:p>
          </table:table-cell>
          <table:table-cell office:value-type="string" table:style-name="tablecell">
            <text:p text:style-name="tablealignleft"> Клиническое благополучие - отсутствие симптомов гипер- или гипогликемии, а также поддержание гликемии, максимально приближенной к уровню, который наблюдается у здорового человека.  </text:p>
          </table:table-cell>
        </table:table-row>
        <table:table-row>
          <table:table-cell office:value-type="string" table:style-name="tablecell">
            <text:p text:style-name="tablealigncenter">  Режим лечения  </text:p>
          </table:table-cell>
          <table:table-cell office:value-type="string" table:style-name="tablecell">
            <text:p text:style-name="tablealignleft"> Одна или две инъекции инсулина в день, ежедневный самоконтроль, обучение принципам диетотерапии и лечебной физкультуры.  </text:p>
          </table:table-cell>
          <table:table-cell office:value-type="string" table:style-name="tablecell">
            <text:p text:style-name="tablealignleft"> Минимум три инъекции инсулина в день или использование инсулиновой помпы (насоса), частое измерение содержания глюкозы в крови (от четырех и более раз в день), госпитализация для начала инсулинотерапии, частые консультации и обучение по диетотерапии.  </text:p>
          </table:table-cell>
        </table:table-row>
        <table:table-row>
          <table:table-cell office:value-type="string" table:style-name="tablecell">
            <text:p text:style-name="tablealigncenter">  В группе первичной профилактики (без осложнений) процент пациентов с выявленной ретинопантией через 5/7/10 лет исследования  </text:p>
          </table:table-cell>
          <table:table-cell office:value-type="string" table:style-name="tablecell">
            <text:p text:style-name="tablealigncenter">  18/32/55  </text:p>
          </table:table-cell>
          <table:table-cell office:value-type="string" table:style-name="tablecell">
            <text:p text:style-name="tablealigncenter">  06/10/2015  </text:p>
          </table:table-cell>
        </table:table-row>
        <table:table-row>
          <table:table-cell office:value-type="string" table:style-name="tablecell" table:number-columns-spanned="3">
            <text:p text:style-name="tablealignleft"> У пациентов группы первичной профилактики (без ретинопатии) интенсивная терапия при частом измерении содержания глюкозы в крови снижала риск развития данного осложнения как минимум на 34%, а максимально - на 76% в зависимости от способов выявления исходной тяжести сахарного диабета. При проведении интенсивного лечения в группе первичной профилактики частота появления первых признаков ретинопатии уменьшилась на 27%.   </text:p>
          </table:table-cell>
        </table:table-row>
        <table:table-row>
          <table:table-cell office:value-type="string" table:style-name="tablecell" table:number-columns-spanned="3">
            <text:p text:style-name="tablealignleft"> Интенсивная терапия также оказала благоприятное воздействие на пациентов, с признаками ретинопатии в начале исследования: у пациентов, находящихся на интенсивной терапии, прогрессирование ретинопатии выявилось на 54% реже, чем у пациентов, получающих традиционную терапию.  </text:p>
          </table:table-cell>
        </table:table-row>
        <table:table-row>
          <table:table-cell office:value-type="string" table:style-name="tablecell" table:number-columns-spanned="3">
            <text:p text:style-name="tablealignleft"> В результате интенсивной терапии на 35% сократилась частота поражения почек. Интенсивное лечение сокращает риск развития клинически значимой нейропатии на 60% (в группе в целом). В группе первичной профилактики этот риск уменьшился на 70%.   </text:p>
          </table:table-cell>
        </table:table-row>
      </table:table>
      <text:p text:style-name="Text_20_body">Некоторые побочные эффекты интенсивной инсулинотерапии. Трехкратное увеличение частоты развития гипогликемии. Авторы исследования считают, что преимущества снижения осложнений значительно превосходят риск развития гипогликемии при интенсивной терапии. А современные методы контроля гликемии с помощью портативных приборов дополнительно снижают этот риск. Больные при интенсивном лечении также быстрее набирают вес, чем при обычном лечении.</text:p>
      <text:p text:style-name="Text_20_body"><text:a xlink:type="simple" xlink:href="https://wiki.dia-club.ru/%D1%81%D0%BB%D0%BE%D0%B2%D0%B0%D1%80%D1%8C:dcct" text:style-name="Internet_20_link" text:visited-style-name="Visited_20_Internet_20_Link">DCCT</text:a> о контроле содержания глюкозы в крови. Для успешных результатов интенсивной терапии исключительно важным является точное и частое измерение содержания глюкозы в крови. Как минимум, пациенты должны сами проводить контроль сахара крови перед каждой инъекцией или болюсной инфузией из носимого дозатора, чтобы определить, сколько единиц <text:a xlink:type="simple" xlink:href="https://wiki.dia-club.ru/%D1%81%D0%BB%D0%BE%D0%B2%D0%B0%D1%80%D1%8C:%D0%B8%D0%BD%D1%81%D1%83%D0%BB%D0%B8%D0%BD" text:style-name="Internet_20_link" text:visited-style-name="Visited_20_Internet_20_Link">инсулина</text:a> им требуется. Соответственно, измерение содержания глюкозы в крови следует производить перед каждым приемом пищи и перед сном. Также рекомендуется проводить тестирование через два-три часа после еды, особенно в случаях, когда пациенты находятся в стадии определения необходимой им дозы инсулина. Но проведения самого теста еще недостаточно: пациенты должны также знать, как интерпретировать полученные результаты, и, в случае необходимости, соответственно изменить принимаемую дозу инсулина. 
Так как пациенту необходимо проводить до семи измерений содержания глюкозы в крови в день, ему необходим глюкометр - компактный, надежный, легкий в применении и быстро дающий точные результаты.</text:p>
      <text:p text:style-name="Text_20_body"><text:a xlink:type="simple" xlink:href="https://wiki.dia-club.ru/%D1%81%D0%BB%D0%BE%D0%B2%D0%B0%D1%80%D1%8C:dcct" text:style-name="Internet_20_link" text:visited-style-name="Visited_20_Internet_20_Link">DCCT</text:a> об условиях реализации принципа интенсивной инсулинотерапии:</text:p>
      <text:list text:style-name="List_20_1" text:continue-numbering="false">
        <text:list-item>
          <text:p text:style-name="List_20_1_Content_First"> Мотивация больного к активному управлению <text:a xlink:type="simple" xlink:href="https://wiki.dia-club.ru/%D1%81%D0%BB%D0%BE%D0%B2%D0%B0%D1%80%D1%8C:%D1%81%D0%B0%D1%85%D0%B0%D1%80%D0%BD%D1%8B%D0%B9_%D0%B4%D0%B8%D0%B0%D0%B1%D0%B5%D1%82" text:style-name="Internet_20_link" text:visited-style-name="Visited_20_Internet_20_Link">сахарным диабетом</text:a> </text:p>
        </text:list-item>
        <text:list-item>
          <text:p text:style-name="List_20_1_Content"> Комплексное обучение больного </text:p>
        </text:list-item>
        <text:list-item>
          <text:p text:style-name="List_20_1_Content"> Индивидуальный подбор схемы инсулинотерапии и величины вводимых доз <text:a xlink:type="simple" xlink:href="https://wiki.dia-club.ru/%D1%81%D0%BB%D0%BE%D0%B2%D0%B0%D1%80%D1%8C:%D0%B8%D0%BD%D1%81%D1%83%D0%BB%D0%B8%D0%BD" text:style-name="Internet_20_link" text:visited-style-name="Visited_20_Internet_20_Link">инсулина</text:a> </text:p>
        </text:list-item>
        <text:list-item>
          <text:p text:style-name="List_20_1_Content"> Частый контроль гликемии (до 7 раз в сутки) </text:p>
        </text:list-item>
        <text:list-item>
          <text:p text:style-name="List_20_1_Content"> Соблюдение диеты и программы физических нагрузок в соответствии со схемой инсулинотерапии </text:p>
        </text:list-item>
        <text:list-item>
          <text:p text:style-name="List_20_1_Content_Last"> Психологическая поддержка больного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компенсация:компенсация_и_осложнения</dc:title>
  </office:meta>
</office:document-meta>
</file>