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изменение_коэффициентов"/>Наблюдаю устойчивое снижение сахаров. Сахара подходят у уровню, при котором я гипую. Вывод один: наверное, коэффициенты устарели. <text:span text:style-name="Strong_20_Emphasis">Как часто и каким образом можно пересматривать компенсационные коэффициенты?</text:span></text:p>
          </table:table-cell>
        </table:table-row>
      </table:table>
      <text:p text:style-name="Text_20_body">Конечно, за коэффициентами надо следить и вовремя их корректировать. Особенно на начальном этапе пользования программой. На пути к точной компенсации сокращаются потребные дозы <text:a xlink:type="simple" xlink:href="https://wiki.dia-club.ru/%D1%81%D0%BB%D0%BE%D0%B2%D0%B0%D1%80%D1%8C:%D0%B8%D0%BD%D1%81%D1%83%D0%BB%D0%B8%D0%BD" text:style-name="Internet_20_link" text:visited-style-name="Visited_20_Internet_20_Link">инсулина</text:a>, т.е. и уменьшаются компенсационные коэффициенты. Если Вам требовалось, к примеру, 1.8 единицы инсулина на одну ХЕ, то это не факт, что такая потребность сохранится у Вас на всю жизнь. Соответственно и меняются коэффициенты. Как быстро? Ну у всех по-разному. Лично у меня они менялись медленно и плавно. У других быстро. Но следить за ними и корректировать их нужно всем. Тем более, что это и не сложно. Достаточно периодически проверять сахар до и после еды при дозе, уколотой по текущему коэффициенту. Подчеркиваю: особенно на начальном этапе, когда происходит «устаканивание» всех процессов компенсации. Это я говорю о длительной корректировке. Можно сказать, о стратегической Но есть и оперативная корректировка, которая учитывает различные сиюминутные факторы. К примеру, не дай Бог, Вы простудились и потребная доза увеличилась. Или Вы в выходной день решили заняться активным отдыхом (бегать, прыгать, копать огород и т.д.) Физические нагрузки уменьшают потребную дозу и это надо учитывать в коэффициентах. Как? Только на основе наблюдения за своим организмом, за своим диабетом. Ведь он индивидуален. Один может сделать марш-бросок в 3 км, а другой и 200 метров не пробежит. Это приходит с опытом, с анализом своего состояния.Здесь невозможно давать рекомендации типа : «коли на две единицы больше или на три меньше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изменение_коэффициентов</dc:title>
  </office:meta>
</office:document-meta>
</file>