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диа-горки"/>Если я правильно понимаю природу происхождения диа-горок, то после гипы организм, а точнее печень, начинает бороться со стрессом,и поэтому СК резко повышается. С высоким сахаром жить как-то не очень приятно, появляется естественное желание его понизить. Но сделать это нужно аккуратно и медленно иначе не избежать нового обвала и нового подъёма. Как это правильно сделать я точно не знаю. Я знаю реакцию своего организма при СК до 10: 1ед актрапида снижает на 1,5-1,8 в зависимости от времени суток. А при сахаре 12-14 может вообще никак не прореагировать, а может даже 1ед обвалить в 2раза. Вопрос мой для некоторых может показаться по меньшей мере странным, и уж тем более он не приемлем для детей, но для меня это вполне реально, если так можно делать. А вопрос мой в следующем: <text:span text:style-name="Strong_20_Emphasis">может в таком случае с утра уколоть на 1-2ед продлённого больше, чем обычно, он хоть и будет понижать СК, но очень медленно.</text:span> И ничего весь день не есть Только воды или чая пить по-больше, чтобы почки промыть(отвар шиповника мне очень помогает или зелёный чай, а вот чёрный медленнее с этим справляется). На следующий день уколоть свою обычную дозу продлённого и опять поголодать. Запасы печени немного истощатся, и она не будет так резко реагировать на гипу двухдневней давности (может забудет, а может простит). А на третий день потихоньку выходить из такого голодания, кефир со своими К1 и К2 попить, например. У меня давно такой вариант возник, но хочется мнение специалиста послушать можно ли так поступать?</text:p>
          </table:table-cell>
        </table:table-row>
      </table:table>
      <text:p text:style-name="Text_20_body">Интересный подход. Но, не думаю,что будет работать. Объясню, почему.</text:p>
      <text:p text:style-name="Text_20_body">Истощить запасы печени за 1-2 дня голодания невозможно (если, конечно, там нет выраженной жировой дистрофии) настолько, чтобы она перестала выбрасывать <text:a xlink:type="simple" xlink:href="https://wiki.dia-club.ru/%D1%81%D0%BB%D0%BE%D0%B2%D0%B0%D1%80%D1%8C:%D0%B3%D0%BB%D0%B8%D0%BA%D0%BE%D0%B3%D0%B5%D0%BD" text:style-name="Internet_20_link" text:visited-style-name="Visited_20_Internet_20_Link">гликоген</text:a>. Реагировать печень будет до последнего (и механизм гипогликемического ответа, коль он уже запущен, вряд ли может быть остановлен таким образом). А вот снизить запасы ценного <text:a xlink:type="simple" xlink:href="https://wiki.dia-club.ru/%D1%81%D0%BB%D0%BE%D0%B2%D0%B0%D1%80%D1%8C:%D0%B3%D0%BB%D0%B8%D0%BA%D0%BE%D0%B3%D0%B5%D0%BD" text:style-name="Internet_20_link" text:visited-style-name="Visited_20_Internet_20_Link">гликогена</text:a> вы сможете такими экспериментами. И со временем на смену более высоким сахарам Вы получите более тяжелые 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и</text:a> (что хуже-большой вопрос). Т.е. если попробовать так сделать однократно, может быть (?) это сработает. Так что, коль появилось желание такого эксперимента - попробуйте, ради любопытства. Но постоянно прибегать к такому способу не нужно. По этому поводу у меня нет сомнения. </text:p>
      <text:p text:style-name="Text_20_body">P.S. Если Вы хотите не есть целый день, то дозу пролонгированного инсулина увеличивать не стоит. Иначе в обеденное время без еды наверняка получите 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ю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диа-горки</dc:title>
  </office:meta>
</office:document-meta>
</file>